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3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311</text:p>
      <text:p text:style-name="ifm_p_font.roman_mt.3.76mm_ifm">Mondelinge vragen van het lid <text:span text:style-name="ifm_span_font.bold_ifm">Mohandis</text:span> (PvdA) aan de Minister van Volksgezondheid, Welzijn en Sport over <text:span text:style-name="ifm_span_font.italic_ifm">het bericht «Ministerie deelde vroege RIVM-memo over vastlopen zorg niet met ziekenhuizen» (Nos.nl, 27 juni 2022)</text:span> (ingezonden 28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ie deelde vroege RIVM-memo over vastlopen zorg niet met ziekenhuizen’ (Nos.nl, 27 juni 2022)</dc:title>
    <meta:user-defined meta:name="OVERHEIDop.ParlID/DC.identifier">kv-tk-2022Z133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8</meta:user-defined>
    <meta:user-defined meta:name="OVERHEIDop.KamervraagTypen/DC.type">Mondelinge vragen</meta:user-defined>
    <meta:user-defined meta:name="OVERHEIDop.vraagnummer">2022Z13311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8</meta:user-defined>
    <meta:user-defined meta:name="DC.title">Het bericht ‘Ministerie deelde vroege RIVM-memo over vastlopen zorg niet met ziekenhuizen’ (Nos.nl, 27 juni 2022)</meta:user-defined>
    <meta:user-defined meta:name="DCTERMS.W3CDTF/DCTERMS.available">2022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