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33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3310</text:p>
      <text:p text:style-name="ifm_p_font.roman_mt.3.76mm_ifm">Mondelinge vragen van het lid <text:span text:style-name="ifm_span_font.bold_ifm">Van Wijngaarden</text:span> (VVD) aan de Minister van Volksgezondheid, Welzijn en Sport over <text:span text:style-name="ifm_span_font.italic_ifm">de oplopende besmettingscijfers met corona en de positie van kwetsbare ouderen (Rtlnieuws.nl, 25 juni 2022)</text:span> (ingezonden 28 jun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lopende besmettingscijfers met corona en de positie van kwetsbare ouderen (Rtlnieuws.nl, 25 juni 2022)</dc:title>
    <meta:user-defined meta:name="OVERHEIDop.ParlID/DC.identifier">kv-tk-2022Z1331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8</meta:user-defined>
    <meta:user-defined meta:name="OVERHEIDop.KamervraagTypen/DC.type">Mondelinge vragen</meta:user-defined>
    <meta:user-defined meta:name="OVERHEIDop.vraagnummer">2022Z13310</meta:user-defined>
    <meta:user-defined meta:name="OVERHEIDop.indiener">J. van Wijngaard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8</meta:user-defined>
    <meta:user-defined meta:name="DC.title">De oplopende besmettingscijfers met corona en de positie van kwetsbare ouderen (Rtlnieuws.nl, 25 juni 2022)</meta:user-defined>
    <meta:user-defined meta:name="DCTERMS.W3CDTF/DCTERMS.available">2022-06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