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3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309</text:p>
      <text:p text:style-name="ifm_p_font.roman_mt.3.76mm_ifm">Mondelinge vragen van het lid <text:span text:style-name="ifm_span_font.bold_ifm">Omtzigt</text:span> (Omtzigt) aan de Minister voor Rechtsbescherming over <text:span text:style-name="ifm_span_font.italic_ifm">het bericht «Inspectie velt hard oordeel over jeugdzorg: feiten rond uithuisplaatsing in geen enkel dossier op orde» (Trouw.nl, 27 juni 2022)</text:span> (ingezonden 28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spectie velt hard oordeel over jeugdzorg: feiten rond uithuisplaatsing in geen enkel dossier op orde’ (Trouw.nl, 27 juni 2022)</dc:title>
    <meta:user-defined meta:name="OVERHEIDop.ParlID/DC.identifier">kv-tk-2022Z133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8</meta:user-defined>
    <meta:user-defined meta:name="OVERHEIDop.KamervraagTypen/DC.type">Mondelinge vragen</meta:user-defined>
    <meta:user-defined meta:name="OVERHEIDop.vraagnummer">2022Z13309</meta:user-defined>
    <meta:user-defined meta:name="OVERHEIDop.indiener">P.H. Omtzig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8</meta:user-defined>
    <meta:user-defined meta:name="DC.title">Het bericht ‘Inspectie velt hard oordeel over jeugdzorg: feiten rond uithuisplaatsing in geen enkel dossier op orde’ (Trouw.nl, 27 juni 2022)</meta:user-defined>
    <meta:user-defined meta:name="DCTERMS.W3CDTF/DCTERMS.available">2022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