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2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213</text:p>
      <text:p text:style-name="ifm_p_font.roman_mt.3.76mm_ifm">Vragen van het lid <text:span text:style-name="ifm_span_font.bold_ifm">Van der Graaf</text:span> (ChristenUnie) aan de Minister van Binnenlandse Zaken en Koninkrijksrelaties over <text:span text:style-name="ifm_span_font.italic_ifm">het stemmen voor mensen met een beperking</text:span> (ingezonden 27 juni 2022).</text:p>
      <text:p text:style-name="ifm_p_mt.3.76mm_ifm">Vraag 1</text:p>
      <text:p text:style-name="ifm_p_ifm">Vindt u het ook belangrijk dat de 2,2 miljoen stemgerechtigde mensen met een beperking in Nederland hun stem kunnen laten horen bij verkiezingen?</text:p>
      <text:p text:style-name="ifm_p_mt.3.76mm_ifm">Vraag 2</text:p>
      <text:p text:style-name="ifm_p_ifm">Bent u bekend met de signalen van het meldpunt Onbeperkt stemmen van het College voor de Rechten van de Mens en van Ieder(in), die een belangrijke inhoudelijke bijdrage levert aan de landelijke evaluatie en toegankelijkheid voor mensen met een beperking of chronische ziekte van de afgelopen gemeenteraadsverkiezingen?<text:note text:id="ID-2022Z13213-d37e56" text:note-class="footnote"><text:note-citation text:label="1 ">1</text:note-citation><text:note-body><text:p text:style-name="ifm_p_font.normal_size.6.93pt_mt..5mm_indent.-0.1161in_mleft.0.1161in_ifm">Website Ieder(in), 4 mei 2022, https://iederin.nl/iederin-meldpunt-onbeperkt-stemmen-succesvol/ Rapportage meldpunt onbeperkt stemmen (iederin.nl)</text:p></text:note-body></text:note></text:p>
      <text:p text:style-name="ifm_p_mt.3.76mm_ifm">Vraag 3</text:p>
      <text:p text:style-name="ifm_p_ifm">Is het juist dat wanneer bij iemand in het identiteitsdocument staat «niet in staat tot tekenen», dat diegene dan niet de schriftelijke volmacht of machtiging via de stempas hoeft te ondertekenen om iemand anders zijn of haar stem te laten uitbrengen?</text:p>
      <text:p text:style-name="ifm_p_mt.3.76mm_ifm">Vraag 4</text:p>
      <text:p text:style-name="ifm_p_ifm">Betekent dat ook dat iemand die niet zelf kan stemmen, en ook niet in staat is tot tekenen, zijn of haar stem toch kan laten horen via iemand die heel dicht bij hem of haar staat, omdat diegene voor deze persoon een stem kan uitbrengen?</text:p>
      <text:p text:style-name="ifm_p_mt.3.76mm_ifm">Vraag 5</text:p>
      <text:p text:style-name="ifm_p_ifm">Bent u bekend met verhalen van mensen die een negatieve ervaring hadden tijdens het stemmen, omdat in het stembureau discussie ontstond over de manier waarop gestemd kon worden door iemand met een verstandelijke of een visuele beperking?</text:p>
      <text:p text:style-name="ifm_p_mt.3.76mm_ifm">Vraag 6</text:p>
      <text:p text:style-name="ifm_p_ifm">Erkent u dat de regels met betrekking tot het stemmen door iemand met een verstandelijke of visuele beperking en geboden ondersteuning, niet altijd duidelijk zijn?</text:p>
      <text:p text:style-name="ifm_p_mt.3.76mm_ifm">Vraag 7</text:p>
      <text:p text:style-name="ifm_p_ifm">Bent u het ermee eens dat het van groot belang is dat stembureau-medewerkers goed op de hoogte zijn van de bestaande regels, zodat het stemproces voor iedereen goed verloopt?</text:p>
      <text:p text:style-name="ifm_p_mt.3.76mm_ifm">Vraag 8</text:p>
      <text:p text:style-name="ifm_p_ifm">Wat kunt u concreet doen om ervoor te zorgen dat leden van stemlokalen, maar ook ouders en mensen van deze doelgroep zelf nog beter op de hoogte zijn van de regels over hulp bij het stemmen en het stemmen via volmacht?</text:p>
      <text:p text:style-name="ifm_p_mt.3.76mm_ifm">Vraag 9</text:p>
      <text:p text:style-name="ifm_p_ifm">Hoe staat het met de tijdelijke experimentenwet assistentie bij het stemmen en kan deze op korte termijn naar de Kamer gestuurd worden zodat deze voor de verkiezingen van de provinciale staten in 2023 in werking kan treden?</text:p>
      <text:p text:style-name="ifm_p_mt.3.76mm_ifm">Vraag 10</text:p>
      <text:p text:style-name="ifm_p_ifm">Bent u bereid om in bovengenoemd wetsvoorstel voor kiezers met een verstandelijke beperking de mogelijkheid op te nemen om hen zelf te laten kiezen of zij assistentie in het stemhokje krijgen van een stembureaulid of van een bekende? Met andere woorden, om beide opties mogelijk te maken, net zoals kiezers met een lichamelijke beperking dat nu ook al zelf kunnen aanwijzen?</text:p>
      <text:p text:style-name="ifm_p_mt.3.76mm_ifm">Vraag 11</text:p>
      <text:p text:style-name="ifm_p_ifm">Wat zijn de regels voor mensen die niet zelfstandig kunnen aangeven op wie zij willen stemmen, maar wel de stemgerechtigde leeftijd hebben bereikt en op welke wijze geldt voor hen het stemrecht en welke rol kunnen bijvoorbeeld ouders spelen in de uitoefening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emmen voor mensen met een beperking</dc:title>
    <meta:user-defined meta:name="OVERHEIDop.ParlID/DC.identifier">kv-tk-2022Z132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7</meta:user-defined>
    <meta:user-defined meta:name="OVERHEIDop.KamervraagTypen/DC.type">Schriftelijke vragen</meta:user-defined>
    <meta:user-defined meta:name="OVERHEIDop.vraagnummer">2022Z13213</meta:user-defined>
    <meta:user-defined meta:name="OVERHEIDop.indiener">S.J.F. van der Graa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7</meta:user-defined>
    <meta:user-defined meta:name="DC.title">Het stemmen voor mensen met een beperking</meta:user-defined>
    <meta:user-defined meta:name="DCTERMS.W3CDTF/DCTERMS.available">2022-06-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