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211</text:p>
      <text:p text:style-name="ifm_p_font.roman_mt.3.76mm_ifm">Vragen van het lid <text:span text:style-name="ifm_span_font.bold_ifm">Van Houwelingen</text:span> (FvD) aan de Minister van Justitie en Veiligheid over <text:span text:style-name="ifm_span_font.italic_ifm">het rapport van VN-rapporteur Melzer</text:span> (ingezonden 27 juni 2022).</text:p>
      <text:p text:style-name="ifm_p_mt.3.76mm_ifm">Vraag 1</text:p>
      <text:p text:style-name="ifm_p_ifm">Bent u bekend met het rapport<text:note text:id="n1" text:note-class="footnote"><text:note-citation text:label="1 ">1</text:note-citation><text:note-body><text:p text:style-name="ifm_p_font.normal_size.6.93pt_mt..5mm_indent.-0.1161in_mleft.0.1161in_ifm"> Nils Melzer, 29 maart 2022, Mandate of the Special Rapporteur on torture and other cruel, inhuman or degrading treatment or punishment (spcommreports.ohchr.org/TMResultsBase/DownLoadPublicCommunicationFile?gId=27178).</text:p></text:note-body></text:note> van VN-rapporteur Melzer waarin hij vernietigend oordeelt over het optreden van de Nederlandse politie bij coronademonstraties?</text:p>
      <text:p text:style-name="ifm_p_mt.3.76mm_ifm">Vraag 2</text:p>
      <text:p text:style-name="ifm_p_ifm">Klopt de bewering van de heer Melzer<text:note text:id="n2" text:note-class="footnote"><text:note-citation text:label="2 ">2</text:note-citation><text:note-body><text:p text:style-name="ifm_p_font.normal_size.6.93pt_mt..5mm_indent.-0.1161in_mleft.0.1161in_ifm">Twitter, Tweet Nils Melzer, d.d. 30 mei 2022 (twitter.com/nilsmelzer/status/1531251482510729219?s=27&amp;t=8Pm04JU_7yGQfKJQiOU6zQ).</text:p></text:note-body></text:note> dat hij geen antwoord heeft gekregen, meer dan 60 dagen na het verschijnen van dit rapport, op de vragen die hij hierin stelt aan de Nederlandse regering? Indien zijn bewering niet klopt, kunt u in dat geval het document sturen waarin de vragen van de heer Melzer worden beantwoord?</text:p>
      <text:p text:style-name="ifm_p_mt.3.76mm_ifm">Vraag 3</text:p>
      <text:p text:style-name="ifm_p_ifm">Indien de bewering van de heer Melzer wel klopt, waarom heeft u deze vragen niet binnen de gestelde termijn van 60 dagen beantwoord en bent u van plan of bent u bereid deze vragen (alsnog)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VN-rapporteur Melzer</dc:title>
    <meta:user-defined meta:name="OVERHEIDop.ParlID/DC.identifier">kv-tk-2022Z132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7</meta:user-defined>
    <meta:user-defined meta:name="OVERHEIDop.KamervraagTypen/DC.type">Schriftelijke vragen</meta:user-defined>
    <meta:user-defined meta:name="OVERHEIDop.vraagnummer">2022Z13211</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7</meta:user-defined>
    <meta:user-defined meta:name="DC.title">Het rapport van VN-rapporteur Melzer</meta:user-defined>
    <meta:user-defined meta:name="DCTERMS.W3CDTF/DCTERMS.available">2022-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