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84</text:p>
      <text:p text:style-name="ifm_p_font.roman_mt.3.76mm_ifm">Vragen van het lid <text:span text:style-name="ifm_span_font.bold_ifm">Podt</text:span> (D66) aan de Staatssecretaris van Justitie en Veiligheid over <text:span text:style-name="ifm_span_font.italic_ifm">het bericht «Uitspraak Europees Hof zet Nederlands asielbeleid op losse schroeven; staat mag documenten asielzoeker niet meer zomaar opzijschuiven»</text:span> (ingezonden 24 juni 2022).</text:p>
      <text:p text:style-name="ifm_p_mt.3.76mm_ifm">Vraag 1</text:p>
      <text:p text:style-name="ifm_p_ifm">Bent u bekend met het bericht «Uitspraak Europees Hof zet Nederlands asielbeleid op losse schroeven; staat mag documenten asielzoeker niet meer zomaar opzijschuiven»?<text:note text:id="ID-2022Z13084-d37e52" text:note-class="footnote"><text:note-citation text:label="1 ">1</text:note-citation><text:note-body><text:p text:style-name="ifm_p_font.normal_size.6.93pt_mt..5mm_indent.-0.1161in_mleft.0.1161in_ifm">Volkskrant, 10 juni 2021, «Uitspraak Europees Hof zet Nederlands asielbeleid op losse schroeven; staat mag documenten asielzoeker niet meer zomaar opzijschuiven», https://www.volkskrant.nl/nieuws-achtergrond/uitspraak-europees-hof-zet-nederlands-asielbeleid-op-losse-schroeven-staat-mag-documenten-asielzoeker-niet-meer-zomaar-opzijschuiven~b4f42c83/</text:p></text:note-body></text:note></text:p>
      <text:p text:style-name="ifm_p_mt.3.76mm_ifm">Vraag 2</text:p>
      <text:p text:style-name="ifm_p_ifm">Bent u bekend met de uitspraak van de Raad van State op 26 januari 2022 die deze uitspraak nogmaals onderstreept?<text:note text:id="ID-2022Z13084-d37e65" text:note-class="footnote"><text:note-citation text:label="2 ">2</text:note-citation><text:note-body><text:p text:style-name="ifm_p_font.normal_size.6.93pt_mt..5mm_indent.-0.1161in_mleft.0.1161in_ifm">ECLI:NL:RVS:2022:208, https://uitspraken.rechtspraak.nl/inziendocument?id=ECLI:NL:RVS:2022:208</text:p></text:note-body></text:note></text:p>
      <text:p text:style-name="ifm_p_mt.3.76mm_ifm">Vraag 3</text:p>
      <text:p text:style-name="ifm_p_ifm">Bent u bekend met de reactie van uw ambtsvoorganger op het rapport «Bewijsnood: wanneer nationaliteit en identiteit ongeloofwaardig worden bevonden»? (Kamerstuk 19 637, nr. 2760)</text:p>
      <text:p text:style-name="ifm_p_mt.3.76mm_ifm">Vraag 4</text:p>
      <text:p text:style-name="ifm_p_ifm">Bent u het eens met de stelling dat het Nederlandse beleid moet worden aangepast naar aanleiding van de uitspraak van het Europees Hof en de Raad van State, ook omdat dit conform de afspraak uit het coalitieakkoord is waarin staat dat Nederland alle EU-richtlijnen uitvoert? Zo nee, waarom niet?</text:p>
      <text:p text:style-name="ifm_p_mt.3.76mm_ifm">Vraag 5</text:p>
      <text:p text:style-name="ifm_p_ifm">Welke concrete stappen gaat u ondernemen die ervoor zorgen dat er een realistische bewijslast komt voor asielzoekers die in overeenstemming is met het EU-recht en EU-richtlijnen? Bent u in het bijzonder bereid het recht op gelijke proceskansen (<text:span text:style-name="ifm_span_font.italic_ifm">equality of arms)</text:span> en het beginsel van het «voordeel van de twijfel» beter te waarborgen gedurende de asielprocedure?</text:p>
      <text:p text:style-name="ifm_p_mt.3.76mm_ifm">Vraag 6</text:p>
      <text:p text:style-name="ifm_p_ifm">Bent u bereid er voor te zorgen dat bij de overdracht van de Immigratie- en Naturalisatiedienst (IND) aan de Dienst Terugkeer &amp; Vertrek duidelijk is of de nationaliteit al dan niet is vastgesteld en of een inhoudelijke toets heeft plaatsgevonden naar de risico’s bij uitzetting naar het vermoedelijke land van herkomst of een eventueel derde land? Zo nee, waarom niet?</text:p>
      <text:p text:style-name="ifm_p_mt.3.76mm_ifm">Vraag 7</text:p>
      <text:p text:style-name="ifm_p_ifm">Bent u bereid ervoor te zorgen dat wanneer de nationaliteit tijdens het uitzetproces alsnog wordt vastgesteld, dit wordt doorgegeven aan de IND zodat toetsing aan het Vluchtelingenverdrag en artikel 3 EVRM alsnog kan plaatsvinden? Zo nee, waarom niet?</text:p>
      <text:p text:style-name="ifm_p_mt.3.76mm_ifm">Vraag 8</text:p>
      <text:p text:style-name="ifm_p_ifm">Hoe gaat u er voor zorgen dat de IND en de DT&amp;V voldoende waarborgen inbouwen, zodat het niet afhankelijk is van een advocaat om mogelijke schendingen te voorkomen tijdens het uitzet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spraak Europees Hof zet Nederlands asielbeleid op losse schroeven; staat mag documenten asielzoeker niet meer zomaar opzijschuiven'</dc:title>
    <meta:user-defined meta:name="OVERHEIDop.ParlID/DC.identifier">kv-tk-2022Z13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84</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bericht 'Uitspraak Europees Hof zet Nederlands asielbeleid op losse schroeven; staat mag documenten asielzoeker niet meer zomaar opzijschuiven'</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