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30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3083</text:p>
      <text:p text:style-name="ifm_p_font.roman_mt.3.76mm_ifm">Vragen van het lid <text:span text:style-name="ifm_span_font.bold_ifm">Van Haga</text:span> (Groep Van Haga) aan de Minister voor Natuur en Stikstof over <text:span text:style-name="ifm_span_font.italic_ifm">25.000 woningen op boerengrond</text:span> (ingezonden 24 juni 2022).</text:p>
      <text:p text:style-name="ifm_p_mt.3.76mm_ifm">Vraag 1</text:p>
      <text:p text:style-name="ifm_p_ifm">Bent u bekend met het bericht «Provincie denkt aan immense uitbreiding Stroe: 25.000 woningen»?<text:note text:id="ID-2022Z13083-d37e50" text:note-class="footnote"><text:note-citation text:label="1 ">1</text:note-citation><text:note-body><text:p text:style-name="ifm_p_font.normal_size.6.93pt_mt..5mm_indent.-0.1161in_mleft.0.1161in_ifm">Barneveldse krant, 23 juni 2022, «Provincie denkt aan immense uitbreiding Stroe: 25.000 woningen» (https://www.barneveldsekrant.nl/lokaal/maatschappelijk/835056/provincie-denkt-aan-immense-uitbreiding-stroe-25-000-woningen)</text:p></text:note-body></text:note></text:p>
      <text:p text:style-name="ifm_p_mt.3.76mm_ifm">Vraag 2</text:p>
      <text:p text:style-name="ifm_p_ifm">Speelt u samen met provinciebesturen onder één hoedje om boeren van hun land te verjagen, teneinde de aanhoudende immigratie te kunnen blijven faciliteren? Zo nee, hoe duidt u dan het plan van de provincie Gelderland om 25.000 woningen te bouwen op landbouwgronden? Kunt u deze vraag gedetailleerd beantwoorden?</text:p>
      <text:p text:style-name="ifm_p_mt.3.76mm_ifm">Vraag 3</text:p>
      <text:p text:style-name="ifm_p_ifm">Waarom is de agenda van het kabinet erop gericht om bevolkingsgroei – ten faveure van boerengrond – te faciliteren in plaats van immigratiebeperkende maatregelen te nemen?</text:p>
      <text:p text:style-name="ifm_p_mt.3.76mm_ifm">Vraag 4</text:p>
      <text:p text:style-name="ifm_p_ifm">Deelt u de mening dat migratie de grootste aanjager is van de huidige woningnood? Zo ja, wat gaat u doen om dit een halt toe te roepen? Kunt u deze vraag gedetailleerd beantwoorden?</text:p>
      <text:p text:style-name="ifm_p_mt.3.76mm_ifm">Vraag 5</text:p>
      <text:p text:style-name="ifm_p_ifm">Wist u toen u Gedeputeerde van de provincie Gelderland was van de megaplannen om 25.000 woningen te realiseren in het landbouwgebied Stroe? Kunt u deze vraag gedetailleer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25.000 woningen op boerengrond</dc:title>
    <meta:user-defined meta:name="OVERHEIDop.ParlID/DC.identifier">kv-tk-2022Z1308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4</meta:user-defined>
    <meta:user-defined meta:name="OVERHEIDop.KamervraagTypen/DC.type">Schriftelijke vragen</meta:user-defined>
    <meta:user-defined meta:name="OVERHEIDop.vraagnummer">2022Z13083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4</meta:user-defined>
    <meta:user-defined meta:name="DC.title">25.000 woningen op boerengrond</meta:user-defined>
    <meta:user-defined meta:name="DCTERMS.W3CDTF/DCTERMS.available">2022-06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.TaxonomieBeleidsagenda/OVERHEID.category">Migratie en integratie | Immigratie</meta:user-defined>
    <meta:user-defined meta:name="OVERHEIDop.versieInformatie"/>
  </office:meta>
</office:document-meta>
</file>