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0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082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aanhoudende diefstal, intimidatie en agressie veroorzaakt door asielzoekers</text:span> (ingezonden 24 juni 2022).</text:p>
      <text:p text:style-name="ifm_p_mt.3.76mm_ifm">Vraag 1</text:p>
      <text:p text:style-name="ifm_p_ifm">Bent u bekend met het bericht «Woede om asieloverlast, ze fluiten mijn dochter van 14 na»?<text:note text:id="ID-2022Z13082-d37e50" text:note-class="footnote"><text:note-citation text:label="1 ">1</text:note-citation><text:note-body><text:p text:style-name="ifm_p_font.normal_size.6.93pt_mt..5mm_indent.-0.1161in_mleft.0.1161in_ifm">Telegraaf, 23 juni 2022, «Woede om asiel-overlast: «Ze fluiten mijn dochter van 14 na»», Woede om asiel-overlast: «Ze fluiten mijn dochter van 14 na» | Video | Telegraaf.nl</text:p></text:note-body></text:note></text:p>
      <text:p text:style-name="ifm_p_mt.3.76mm_ifm">Vraag 2</text:p>
      <text:p text:style-name="ifm_p_ifm">Wat is de status van uw belofte op eerdere Kamervragen waarbij u heeft gesteld dat het uitgangspunt van het openbare-ordebeleid is dat vreemdelingen die misdrijven plegen niet in aanmerking komen voor verblijf in Nederland?<text:note text:id="ID-2022Z13082-d37e63" text:note-class="footnote"><text:note-citation text:label="2 ">2</text:note-citation><text:note-body><text:p text:style-name="ifm_p_font.normal_size.6.93pt_mt..5mm_indent.-0.1161in_mleft.0.1161in_ifm">Aanhangsel van de Handelingen, vergaderjaar 2021–2022, nr. 2784</text:p></text:note-body></text:note> Hoeveel mensen zijn op basis van een misdrijf vanaf 1 januari teruggestuurd naar het land van herkomst? Kunt u hier gedetailleerd antwoord op geven?</text:p>
      <text:p text:style-name="ifm_p_mt.3.76mm_ifm">Vraag 3</text:p>
      <text:p text:style-name="ifm_p_ifm">Wat vindt u van het feit dat bewoners stellen dat de asieloverlast alsmaar erger wordt? Kunt u in uw beantwoording concreet ingaan op de vraag hoe u deze mensen gaat helpen?</text:p>
      <text:p text:style-name="ifm_p_mt.3.76mm_ifm">Vraag 4</text:p>
      <text:p text:style-name="ifm_p_ifm">Heeft u de bereidheid om bewoners en ondernemers financieel te compenseren voor de kosten die zij maken om zichzelf tegen geboefte te beveiligen? Kunt u hier gedetailleerd antwoord op geven?</text:p>
      <text:p text:style-name="ifm_p_mt.3.76mm_ifm">Vraag 5</text:p>
      <text:p text:style-name="ifm_p_ifm">Wanneer is het voor u een keer genoeg voor wat betreft het opvangen van asielzoekers? Op welk momentum sluit u de grenzen? Kunt u hier gedetailleerd antwoord op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houdende diefstal, intimidatie en agressie veroorzaakt door asielzoekers.</dc:title>
    <meta:user-defined meta:name="OVERHEIDop.ParlID/DC.identifier">kv-tk-2022Z130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4</meta:user-defined>
    <meta:user-defined meta:name="OVERHEIDop.KamervraagTypen/DC.type">Schriftelijke vragen</meta:user-defined>
    <meta:user-defined meta:name="OVERHEIDop.vraagnummer">2022Z1308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4</meta:user-defined>
    <meta:user-defined meta:name="DC.title">Aanhoudende diefstal, intimidatie en agressie veroorzaakt door asielzoekers.</meta:user-defined>
    <meta:user-defined meta:name="DCTERMS.W3CDTF/DCTERMS.available">2022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