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0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081</text:p>
      <text:p text:style-name="ifm_p_font.roman_mt.3.76mm_ifm">Vragen van de leden <text:span text:style-name="ifm_span_font.bold_ifm">Dassen</text:span> (Volt) en <text:span text:style-name="ifm_span_font.bold_ifm">Omtzigt</text:span> (Omtzigt) aan de Staatssecretaris van Volksgezondheid, Welzijn en Sport en de Minister van Binnenlandse Zaken en Koninkrijksrelaties over <text:span text:style-name="ifm_span_font.italic_ifm">het nieuwsbericht «Faillissement door verkoopverbod tabak? Lobby klopte cijfers op»</text:span> (ingezonden 24 juni 2022).</text:p>
      <text:p text:style-name="ifm_p_mt.3.76mm_ifm">Vraag 1</text:p>
      <text:p text:style-name="ifm_p_ifm">Heeft u kennisgenomen van het artikel «Faillissement door verkoopverbod tabak? Lobby klopte cijfers op»?<text:note text:id="ID-2022Z13081-d37e50" text:note-class="footnote"><text:note-citation text:label="1 ">1</text:note-citation><text:note-body><text:p text:style-name="ifm_p_font.normal_size.6.93pt_mt..5mm_indent.-0.1161in_mleft.0.1161in_ifm">NRC, 15 juni 2022, «Gaan supermarkten failliet door verkoopverbod op tabak? Niet zoveel als de lobby beweerde» (https://www.nrc.nl/nieuws/2022/06/15/faillisementen-door-verkoopverbod-tabak-lobby-klopte-cijfers-op-a4133445)</text:p></text:note-body></text:note></text:p>
      <text:p text:style-name="ifm_p_mt.3.76mm_ifm">Vraag 2</text:p>
      <text:p text:style-name="ifm_p_ifm">Hoe worden de resultaten en de werkwijze gecontroleerd van onderzoeksbureaus die in opdracht van bewindspersonen en ministeries onderzoek doen, alvorens de informatie naar de Kamer wordt gestuurd en mede bepalend worden voor de totstandkoming van overheidsbeleid? Kunt u aangeven hoe dat in zijn algemeenheid gecontroleerd wordt en hoe dat in dit specifieke geval gedaan is?</text:p>
      <text:p text:style-name="ifm_p_mt.3.76mm_ifm">Vraag 3</text:p>
      <text:p text:style-name="ifm_p_ifm">Hoe wordt gecontroleerd dat onderzoeken die worden uitgevoerd door onderzoeksbureaus in opdracht van bewindspersonen en ministeries representatief zijn voor de gehele branche en bovendien gebaseerd zijn op feitelijke onderzoeksresultaten? Kunt u aangeven hoe dat in zijn algemeenheid gecontroleerd wordt en hoe dat in dit specifieke geval gedaan is?</text:p>
      <text:p text:style-name="ifm_p_mt.3.76mm_ifm">Vraag 4</text:p>
      <text:p text:style-name="ifm_p_ifm">Hoe wordt gecontroleerd dat onderzoeken die worden uitgevoerd door onderzoeksbureaus in opdracht van bewindspersonen en ministeries niet gebaseerd zijn op oneigenlijke lobbypraktijken? Kunt u aangeven hoe dat in zijn algemeenheid gecontroleerd wordt en hoe dat in dit specifieke geval gedaan is?</text:p>
      <text:p text:style-name="ifm_p_mt.3.76mm_ifm">Vraag 5</text:p>
      <text:p text:style-name="ifm_p_ifm">Waarom is de Kamer niet geïnformeerd over de werkwijze van het onderzoeksbureau SEO Economisch Onderzoek en de totstandkoming van de cijfers?</text:p>
      <text:p text:style-name="ifm_p_mt.3.76mm_ifm">Vraag 6</text:p>
      <text:p text:style-name="ifm_p_ifm">Deelt u de mening dat een standaard voor onafhankelijk onderzoek dat door de overheid gefinancierd nodig is en hoe gaat u dat bereiken?</text:p>
      <text:p text:style-name="ifm_p_mt.3.76mm_ifm">Vraag 7</text:p>
      <text:p text:style-name="ifm_p_ifm">Hoe gaat u motie-Omtzigt c.s. uitvoeren die de regering verzoekt de Wetenschappelijke Raad voor het Regeringsbeleid (WRR) opdracht te geven om standaarden en protocollen op te stellen voor onafhankelijkheid van advisering en onafhankelijkheid van onderzoek, en hen de vrijheid te geven daar de Koninklijke Nederlandse Akademie van Wetenschappen (KNAW) bij te betrekken?<text:note text:id="ID-2022Z13081-d37e89" text:note-class="footnote"><text:note-citation text:label="2 ">2</text:note-citation><text:note-body><text:p text:style-name="ifm_p_font.normal_size.6.93pt_mt..5mm_indent.-0.1161in_mleft.0.1161in_ifm">Kamerstuk 25 295, nr. 1804</text:p></text:note-body></text:note></text:p>
      <text:p text:style-name="ifm_p_mt.3.76mm_ifm">Vraag 8</text:p>
      <text:p text:style-name="ifm_p_ifm">Hoe rijmt u deze casus met artikel 5.3 van het Kaderverdrag inzake tabaksontmoediging (Framework Convention on Tobacco Control, FCTC) van de Wereldgezondheidsorganisatie (WHO) uit 2005, mede ondertekend en geratificeerd door Nederland? Bent u het ermee eens dat de overheid in deze casus artikel 5.3 heeft geschonden?</text:p>
      <text:p text:style-name="ifm_p_mt.3.76mm_ifm">Vraag 9</text:p>
      <text:p text:style-name="ifm_p_ifm">Hoe gaat u in de toekomst voorkomen dat de Kamer foutief geïnformeerd wordt, althans een verkeerd beeld wordt voorgehouden, mede door derden die trachten de regeringsprocessen- en besluiten te beïnvloeden?</text:p>
      <text:p text:style-name="ifm_p_mt.3.76mm_ifm">Vraag 10</text:p>
      <text:p text:style-name="ifm_p_ifm">Overeenkomstig de GRECO-aanbevelingen over de personen die de hoogste leidinggevende functies bekleden (Bijlage bij Kamerstukken II 2018/19, 35 000-VII, nr. 91), welke regels en richtlijnen bent u van plan in te voeren over de wijze waarop de personen die de hoogste leidinggevende functies bekleden (onder meer bewindspersonen en topambtenaren) in contact treden met lobbyisten en andere derden die ernaar streven regeringsprocessen- en besluiten te beïnvloeden?</text:p>
      <text:p text:style-name="ifm_p_mt.3.76mm_ifm">Vraag 11</text:p>
      <text:p text:style-name="ifm_p_ifm">Overeenkomstig de GRECO-aanbevelingen over de personen die de hoogste leidinggevende functies bekleden (Bijlage bij Kamerstukken II 2018/19, 35 000-VII, nr. 91), hoe gaat u de transparantie vergroten ten aanzien van contacten en onderwerpen met betrekking tot het lobbyen bij personen die de hoogste leidinggevende functies bekleden?</text:p>
      <text:p text:style-name="ifm_p_mt.3.76mm_ifm">Vraag 12</text:p>
      <text:p text:style-name="ifm_p_ifm">Kunt u aangeven hoe u de motie Dassen cs. gaat uitvoeren?<text:note text:id="ID-2022Z13081-d37e142" text:note-class="footnote"><text:note-citation text:label="3 ">3</text:note-citation><text:note-body><text:p text:style-name="ifm_p_font.normal_size.6.93pt_mt..5mm_indent.-0.1161in_mleft.0.1161in_ifm">Kamerstuk 35 896, nr. 12</text:p></text:note-body></text:note></text:p>
      <text:p text:style-name="ifm_p_mt.3.76mm_ifm">Vraag 13</text:p>
      <text:p text:style-name="ifm_p_ifm">Kunt u deze vragen ieder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bericht ‘Faillissement door verkoopverbod tabak? Lobby klopte cijfers op’</dc:title>
    <meta:user-defined meta:name="OVERHEIDop.ParlID/DC.identifier">kv-tk-2022Z130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4</meta:user-defined>
    <meta:user-defined meta:name="OVERHEIDop.KamervraagTypen/DC.type">Schriftelijke vragen</meta:user-defined>
    <meta:user-defined meta:name="OVERHEIDop.vraagnummer">2022Z13081</meta:user-defined>
    <meta:user-defined meta:name="OVERHEIDop.indiener">P.H. Omtzigt</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4</meta:user-defined>
    <meta:user-defined meta:name="DC.title">Het nieuwsbericht ‘Faillissement door verkoopverbod tabak? Lobby klopte cijfers op’</meta:user-defined>
    <meta:user-defined meta:name="DCTERMS.W3CDTF/DCTERMS.available">2022-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