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0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079</text:p>
      <text:p text:style-name="ifm_p_font.roman_mt.3.76mm_ifm">Vragen van het lid <text:span text:style-name="ifm_span_font.bold_ifm">Slootweg</text:span> (CDA) aan de Minister van Buitenlandse Zaken over <text:span text:style-name="ifm_span_font.italic_ifm">het bericht «Medewerkers die klaagden over seksueel geweld binnen de VN werden ontslagen»</text:span> (ingezonden 24 juni 2022).</text:p>
      <text:p text:style-name="ifm_p_mt.3.76mm_ifm">Vraag 1</text:p>
      <text:p text:style-name="ifm_p_ifm">Bent u bekend met het bericht «Medewerkers die klaagden over seksueel geweld binnen de VN werden ontslagen»?<text:note text:id="n1" text:note-class="footnote"><text:note-citation text:label="1 ">1</text:note-citation><text:note-body><text:p text:style-name="ifm_p_font.normal_size.6.93pt_mt..5mm_indent.-0.1161in_mleft.0.1161in_ifm"> https://www.trouw.nl/buitenland/medewerkers-die-klaagden-over-seksueel-geweld-binnen-de-vn-werden-ontslagen~bb928bfb/</text:p></text:note-body></text:note> </text:p>
      <text:p text:style-name="ifm_p_mt.3.76mm_ifm">Vraag 2</text:p>
      <text:p text:style-name="ifm_p_ifm">Herkent u de geluiden dat seksueel geweld bij de Verenigde Naties (VN) niet wordt gemeld of slachtoffers worden ontmoedigd om het te melden?</text:p>
      <text:p text:style-name="ifm_p_mt.3.76mm_ifm">Vraag 3</text:p>
      <text:p text:style-name="ifm_p_ifm">Herkent u de geluiden dat, wanneer er melding wordt gemaakt, er niet wordt gehandeld en de medewerkers zich niet gehoord voelen of soms worden geïntimideerd?</text:p>
      <text:p text:style-name="ifm_p_mt.3.76mm_ifm">Vraag 4</text:p>
      <text:p text:style-name="ifm_p_ifm">Welke signalen heeft u eerder ontvangen over seksueel grensoverschrijdend gedrag binnen de VN of andere internationale organisaties?</text:p>
      <text:p text:style-name="ifm_p_mt.3.76mm_ifm">Vraag 5</text:p>
      <text:p text:style-name="ifm_p_ifm">Kunt u ingaan op hoe de Nederlandse regering seksueel geweld binnen de VN, maar ook binnen internationale hulporganen in het algemeen, waaraan Nederland een substantiële financiële bijdrage levert, aan de kaak stelt?</text:p>
      <text:p text:style-name="ifm_p_mt.3.76mm_ifm">Vraag 6</text:p>
      <text:p text:style-name="ifm_p_ifm">Kunt u nadere duiding geven hoe wordt ingezet op het voorkomen dat daders op andere plekken binnen deze organisaties of binnen een andere VN-organisatie terechtkomen?</text:p>
      <text:p text:style-name="ifm_p_mt.3.76mm_ifm">Vraag 7</text:p>
      <text:p text:style-name="ifm_p_ifm">Hoe wordt er gewerkt om deze medewerkers, met diplomatieke status en immuniteit voor nationale wetgeving, een passende straf op te leggen?</text:p>
      <text:p text:style-name="ifm_p_mt.3.76mm_ifm">Vraag 8</text:p>
      <text:p text:style-name="ifm_p_ifm">Pleit het kabinet internationaal voor een klokkenluidersregeling voor dit soort situaties?</text:p>
      <text:p text:style-name="ifm_p_mt.3.76mm_ifm">Vraag 9</text:p>
      <text:p text:style-name="ifm_p_ifm">Is er een mogelijkheid om financiële bijdragen te korten voor dergelijke organisaties, wanneer er geen orde op zaken wordt 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dewerkers die klaagden over seksueel geweld binnen de VN werden ontslagen’</dc:title>
    <meta:user-defined meta:name="OVERHEIDop.ParlID/DC.identifier">kv-tk-2022Z130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4</meta:user-defined>
    <meta:user-defined meta:name="OVERHEIDop.KamervraagTypen/DC.type">Schriftelijke vragen</meta:user-defined>
    <meta:user-defined meta:name="OVERHEIDop.vraagnummer">2022Z13079</meta:user-defined>
    <meta:user-defined meta:name="OVERHEIDop.indiener">E.J. Slootwe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4</meta:user-defined>
    <meta:user-defined meta:name="DC.title">Het bericht ‘Medewerkers die klaagden over seksueel geweld binnen de VN werden ontslagen’</meta:user-defined>
    <meta:user-defined meta:name="DCTERMS.W3CDTF/DCTERMS.available">2022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