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30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3072</text:p>
      <text:p text:style-name="ifm_p_font.roman_mt.3.76mm_ifm">Vragen van het lid <text:span text:style-name="ifm_span_font.bold_ifm">Van der Staaij</text:span> (SGP) aan de Ministers van Justitie en Veiligheid en voor Rechtsbescherming over <text:span text:style-name="ifm_span_font.italic_ifm">het bericht «Tbs-kliniek Nijmegen: ontsnapping ging te snel om in te grijpen»</text:span> (ingezonden 24 juni 2022).</text:p>
      <text:p text:style-name="ifm_p_mt.3.76mm_ifm">Vraag 1</text:p>
      <text:p text:style-name="ifm_p_ifm">Kent u het bericht «Tbs-kliniek Nijmegen: ontsnapping ging te snel om in te grijpen»?<text:note text:id="ID-2022Z13072-d37e51" text:note-class="footnote"><text:note-citation text:label="1 ">1</text:note-citation><text:note-body><text:p text:style-name="ifm_p_font.normal_size.6.93pt_mt..5mm_indent.-0.1161in_mleft.0.1161in_ifm">NOS, 23 juni 2022, «Tbs-kliniek Nijmegen: ontsnapping ging te snel om in te grijpen», Tbs-kliniek Nijmegen: ontsnapping ging te snel om in te grijpen | NOS</text:p></text:note-body></text:note></text:p>
      <text:p text:style-name="ifm_p_mt.3.76mm_ifm">Vraag 2</text:p>
      <text:p text:style-name="ifm_p_ifm">Wat is uw reactie op de gebeurtenissen in de Pompekliniek waarbij twee tbs’ers zijn ontsnapt en nog steeds voortvluchtig zijn?</text:p>
      <text:p text:style-name="ifm_p_mt.3.76mm_ifm">Vraag 3</text:p>
      <text:p text:style-name="ifm_p_ifm">Wat vindt u ervan dat de bewaking van de Pompekliniek direct in de gaten had dat er dinsdagavond twee tbs’ers een ontsnappingspoging ondernamen, maar dat zij te laat waren om in te grijpen? Heeft dit te maken met een capaciteitstekort?</text:p>
      <text:p text:style-name="ifm_p_mt.3.76mm_ifm">Vraag 4</text:p>
      <text:p text:style-name="ifm_p_ifm">Bent u van mening dat de veiligheidsmaatregelen ernstig tekort zijn geschoten nu het tweede hek na drie jaar nog niet af is en dat dit mogelijk tot de derde geslaagde ontsnappingspoging in vijf jaar heeft geleid?</text:p>
      <text:p text:style-name="ifm_p_mt.3.76mm_ifm">Vraag 5</text:p>
      <text:p text:style-name="ifm_p_ifm">Worden naar aanleiding van deze ontsnapping nieuwe veiligheidsmaatregelen gesteld aan de Pompekliniek?</text:p>
      <text:p text:style-name="ifm_p_mt.3.76mm_ifm">Vraag 6</text:p>
      <text:p text:style-name="ifm_p_ifm">Gaat u meer bestuurlijke druk op de kliniek zetten nu de Pompekliniek eerder het advies van het ministerie over een hek van vijf meter om de kliniek heen, in de wind heeft geslagen?</text:p>
      <text:p text:style-name="ifm_p_mt.3.76mm_ifm">Vraag 7</text:p>
      <text:p text:style-name="ifm_p_ifm">Bent u van mening dat het ijzeren hek, dat volgens de directie slechts zorgt voor tijdwinst bij een ontsnapping, klaarblijkelijk niet voldoende functioneert om tbs’ers binnen de kliniek te houden en welke maatregelen gaat u nemen om ontsnappingspogingen onmogelijk te maken?</text:p>
      <text:p text:style-name="ifm_p_mt.3.76mm_ifm">Vraag 8</text:p>
      <text:p text:style-name="ifm_p_ifm">Bent u van mening dat ontsnappingen uit tbs-klinieken zorgen voor een groot gevaar voor de veiligheid en bent u bereid de veiligheidsmaatregelen van alle tbs-klinieken in Nederland door te lichten om ontsnappingen in de toekomst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bs-kliniek Nijmegen: ontsnapping ging te snel om in te grijpen’</dc:title>
    <meta:user-defined meta:name="OVERHEIDop.ParlID/DC.identifier">kv-tk-2022Z1307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4</meta:user-defined>
    <meta:user-defined meta:name="OVERHEIDop.KamervraagTypen/DC.type">Schriftelijke vragen</meta:user-defined>
    <meta:user-defined meta:name="OVERHEIDop.vraagnummer">2022Z13072</meta:user-defined>
    <meta:user-defined meta:name="OVERHEIDop.indiener">C.G. van der Staa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4</meta:user-defined>
    <meta:user-defined meta:name="DC.title">Het bericht ‘Tbs-kliniek Nijmegen: ontsnapping ging te snel om in te grijpen’</meta:user-defined>
    <meta:user-defined meta:name="DCTERMS.W3CDTF/DCTERMS.available">2022-06-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