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69</text:p>
      <text:p text:style-name="ifm_p_font.roman_mt.3.76mm_ifm">Vragen van het lid <text:span text:style-name="ifm_span_font.bold_ifm">Bisschop</text:span> (SGP) aan de Staatssecretaris van Onderwijs, Cultuur en Wetenschap over <text:span text:style-name="ifm_span_font.italic_ifm">het bericht «Metselaarstekens op tiental Walcherse kerken verminkt door restauratie»</text:span> (ingezonden 24 juni 2022).</text:p>
      <text:p text:style-name="ifm_p_mt.3.76mm_ifm">Vraag 1</text:p>
      <text:p text:style-name="ifm_p_ifm">Kent u het bericht «Metselaarstekens op tiental Walcherse kerken verminkt door restauratie»?<text:note text:id="n1" text:note-class="footnote"><text:note-citation text:label="1 ">1</text:note-citation><text:note-body><text:p text:style-name="ifm_p_font.normal_size.6.93pt_mt..5mm_indent.-0.1161in_mleft.0.1161in_ifm">OmroepZeeland, 19 juni 2022 https://www.omroepzeeland.nl/nieuws/14740760/metselaarstekens-op-tiental-walcherse-kerken-verminkt-door-restauratie-dit-is-dood-en-doodzonde.</text:p></text:note-body></text:note></text:p>
      <text:p text:style-name="ifm_p_mt.3.76mm_ifm">Vraag 2</text:p>
      <text:p text:style-name="ifm_p_ifm">Kunt u bevestigen dat bij verschillende kerken op Walcheren inderdaad de zogeheten metselaarstekens zijn verdwenen door de restauratie? Zo ja, hoe heeft dit kunnen gebeuren binnen de geldende kaders inzake restauratie en wat is de rol geweest van de Rijksdienst voor het cultureel erfgoed (RCE) als het gaat om Rijksmonumenten?</text:p>
      <text:p text:style-name="ifm_p_mt.3.76mm_ifm">Vraag 3</text:p>
      <text:p text:style-name="ifm_p_ifm">Hoe is het mogelijk dat zulke opzichtige elementen aan monumenten door restauratie aangetast kunnen worden? Wat doet u om te bevorderen dat basale kennis voldoende op peil is?</text:p>
      <text:p text:style-name="ifm_p_mt.3.76mm_ifm">Vraag 4</text:p>
      <text:p text:style-name="ifm_p_ifm">Op welke wijze kunt u bijdragen aan eventuele mogelijkheden tot herstel van deze monumenten of het voorkomen van problemen in lopende restauraties? Is de RCE voornemens contact te zoeken met alle gemeenten waar dit probleem aan de orde is, ook als geen sprake is van Rijksmonumenten?</text:p>
      <text:p text:style-name="ifm_p_mt.3.76mm_ifm">Vraag 5</text:p>
      <text:p text:style-name="ifm_p_ifm">In hoeverre kan deze problematiek op andere plaatsen in Nederland aan de orde zijn? Bent u bereid dit in beeld te brengen en de gemeenten, die hiermee te maken kunnen krijgen,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tselaarstekens op tiental Walcherse kerken verminkt door restauratie’</dc:title>
    <meta:user-defined meta:name="OVERHEIDop.ParlID/DC.identifier">kv-tk-2022Z130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69</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bericht ‘Metselaarstekens op tiental Walcherse kerken verminkt door restauratie’</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Huisvesting | Bouwen en verbouwen</meta:user-defined>
    <meta:user-defined meta:name="OVERHEIDop.versieInformatie"/>
  </office:meta>
</office:document-meta>
</file>