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6</text:p>
      <text:p text:style-name="ifm_p_font.roman_mt.3.76mm_ifm">Vragen van het lid <text:span text:style-name="ifm_span_font.bold_ifm">Eerdmans</text:span> (JA21) aan de Minister van Economische Zaken en Klimaat en de Staatssecretaris van Volksgezondheid, Welzijn en Sport over <text:span text:style-name="ifm_span_font.italic_ifm">het risico op een overval op tabaksspeciaalzaken</text:span> (ingezonden 24 juni 2022).</text:p>
      <text:p text:style-name="ifm_p_mt.3.76mm_ifm">Vraag 1</text:p>
      <text:p text:style-name="ifm_p_ifm">Bent u ervan op de hoogte dat de eigenaresse van een tabakswinkel zwaar getraumatiseerd is als gevolg van een gewapende overval?<text:note text:id="n1" text:note-class="footnote"><text:note-citation text:label="1 ">1</text:note-citation><text:note-body><text:p text:style-name="ifm_p_font.normal_size.6.93pt_mt..5mm_indent.-0.1161in_mleft.0.1161in_ifm"> Opsporing Verzocht, 8 maart 2022 (https://opsporingverzocht.avrotros.nl/zaken/item/trage-dader-overvalt-tabakswinkel/)</text:p></text:note-body></text:note> </text:p>
      <text:p text:style-name="ifm_p_mt.3.76mm_ifm">Vraag 2</text:p>
      <text:p text:style-name="ifm_p_ifm">Hebt u gezien dat zowel het raam als de voordeur van de betreffende winkel volledig zijn geblindeerd waardoor niemand van buiten kan zien wat er binnen gebeurt en andersom?</text:p>
      <text:p text:style-name="ifm_p_mt.3.76mm_ifm">Vraag 3</text:p>
      <text:p text:style-name="ifm_p_ifm">Klopt het dat de Nederlandse Voedsel- en Warenautoriteit (NVWA) van deze winkeliers eist dat zij ramen en voordeur volledig afplakken om aan de regel te voldoen dat rookwaren van buitenaf niet zichtbaar zijn?</text:p>
      <text:p text:style-name="ifm_p_mt.3.76mm_ifm">Vraag 4</text:p>
      <text:p text:style-name="ifm_p_ifm">Is het juist dat deze regel alleen geldt voor een beperkte groep tabaksspeciaalzaken die vanwege de strikte definitie van tabaksspeciaalzaak en de daaraan verbonden vereisten niet onder het uitstalverbod vallen?</text:p>
      <text:p text:style-name="ifm_p_mt.3.76mm_ifm">Vraag 5</text:p>
      <text:p text:style-name="ifm_p_ifm">Wat vindt u van de praktische vuistregel van brancheorganisatie NSO Retail dat het voor tabaksspeciaalzaken volstaat als voorbijgangers die op het trottoir langs de winkel lopen en een blik naar binnen werpen geen rookwaar zien?</text:p>
      <text:p text:style-name="ifm_p_mt.3.76mm_ifm">Vraag 6</text:p>
      <text:p text:style-name="ifm_p_ifm">Realiseert u zich dat, wanneer mensen met hun neus tegen de etalage staan of op de drempel van de ingang staan om naar binnen te gaan, het niet altijd te vermijden is dat tabaksproducten van buitenaf zichtbaar zijn?</text:p>
      <text:p text:style-name="ifm_p_mt.3.76mm_ifm">Vraag 7</text:p>
      <text:p text:style-name="ifm_p_ifm">Bent u bekend met het feit dat tabakswinkels behoren tot een risicosector als het gaat om gewapende overvallen?</text:p>
      <text:p text:style-name="ifm_p_mt.3.76mm_ifm">Vraag 8</text:p>
      <text:p text:style-name="ifm_p_ifm">Weet u dat het Platform Criminaliteitsbestrijding (NPC) het advies geeft dat winkels in het kader van beperking van overvalrisico’s transparant moeten zijn?</text:p>
      <text:p text:style-name="ifm_p_mt.3.76mm_ifm">Vraag 9</text:p>
      <text:p text:style-name="ifm_p_ifm">Vindt u het gerechtvaardigd om van kleine winkeliers te eisen dat ze zichzelf en hun medewerkers in gevaar brengen vanwege de strikte afplakeis van de NVWA?</text:p>
      <text:p text:style-name="ifm_p_mt.3.76mm_ifm">Vraag 10</text:p>
      <text:p text:style-name="ifm_p_ifm">Weegt het volledige gebrek aan doeltreffendheid van deze eis van de NVWA wat u betreft op tegen de substantiële verhoging van het risico dat winkeliers en hun medewerkers lopen op een gewapende overval en het gevaar en potentiële trauma’s die hiermee gepaard gaan?</text:p>
      <text:p text:style-name="ifm_p_mt.3.76mm_ifm">Vraag 11</text:p>
      <text:p text:style-name="ifm_p_ifm">Wilt u hierover snel met de branche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isico op een overval op tabaksspeciaalzaken.</dc:title>
    <meta:user-defined meta:name="OVERHEIDop.ParlID/DC.identifier">kv-tk-2022Z13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6</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risico op een overval op tabaksspeciaalzaken.</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