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0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065</text:p>
      <text:p text:style-name="ifm_p_font.roman_mt.3.76mm_ifm">Vragen van het lid <text:span text:style-name="ifm_span_font.bold_ifm">Van der Graaf</text:span> (ChristenUnie) aan de Staatssecretaris van Infrastructuur en Waterstaat over <text:span text:style-name="ifm_span_font.italic_ifm">het bericht «Gebrekkig spooronderhoud leidde tot ontspoorde trein bij Groningen»</text:span> (ingezonden 24 juni 2022).</text:p>
      <text:p text:style-name="ifm_p_mt.3.76mm_ifm">Vraag 1</text:p>
      <text:p text:style-name="ifm_p_ifm">Kent u het bericht «Gebrekkig spooronderhoud leidde tot ontspoorde trein bij Groningen»?<text:note text:id="ID-2022Z13065-d37e52" text:note-class="footnote"><text:note-citation text:label="1 ">1</text:note-citation><text:note-body><text:p text:style-name="ifm_p_font.normal_size.6.93pt_mt..5mm_indent.-0.1161in_mleft.0.1161in_ifm">Nos.nl, 7 juni 2022 (https://nos.nl/artikel/2431837-gebrekkig-spooronderhoud-leidde-tot-ontspoorde-trein-bij-groningen)</text:p></text:note-body></text:note></text:p>
      <text:p text:style-name="ifm_p_mt.3.76mm_ifm">Vraag 2</text:p>
      <text:p text:style-name="ifm_p_ifm">Deelt u de visie van ProRail dat één van de oorzaken van het ongeluk het uitstellen van onderhoudswerkzaamheden is?</text:p>
      <text:p text:style-name="ifm_p_mt.3.76mm_ifm">Vraag 3</text:p>
      <text:p text:style-name="ifm_p_ifm">Zijn er meer locaties bekend waar al meer dan 10 jaar geen uitgebreide beoordeling van het spoor is gedaan?</text:p>
      <text:p text:style-name="ifm_p_mt.3.76mm_ifm">Vraag 4</text:p>
      <text:p text:style-name="ifm_p_ifm">Klopt het dat meettreinen, treinen die de actuele stand van het spoor meten, de rails in Groningen sinds 2008 niet meer hebben onderzocht?</text:p>
      <text:p text:style-name="ifm_p_mt.3.76mm_ifm">Vraag 5</text:p>
      <text:p text:style-name="ifm_p_ifm">Wat is de gebruikelijke frequentie waarop meettreinen het spoor inspecteren?</text:p>
      <text:p text:style-name="ifm_p_mt.3.76mm_ifm">Vraag 6</text:p>
      <text:p text:style-name="ifm_p_ifm">Zijn er meer spoortracés waar langer dan 10 jaar geen meettrein overheen gereden heeft?</text:p>
      <text:p text:style-name="ifm_p_mt.3.76mm_ifm">Vraag 7</text:p>
      <text:p text:style-name="ifm_p_ifm">Bent u bereid de Kamer een overzicht te verschaffen van spoortracés waar langer dan 10 jaar geen meettrein overheen heeft gereden?</text:p>
      <text:p text:style-name="ifm_p_mt.3.76mm_ifm">Vraag 8</text:p>
      <text:p text:style-name="ifm_p_ifm">Is het u bekend dat ProRail aangeeft dat zij als het gaat om de instandhouding van het spoor, te veel vertrouwt op «het proces van de aannemer en inspecties»? Deelt u die mening? Zo ja, bent u van plan dit proces anders in te r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ebrekkig spooronderhoud leidde tot ontspoorde trein bij Groningen’</dc:title>
    <meta:user-defined meta:name="OVERHEIDop.ParlID/DC.identifier">kv-tk-2022Z1306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4</meta:user-defined>
    <meta:user-defined meta:name="OVERHEIDop.KamervraagTypen/DC.type">Schriftelijke vragen</meta:user-defined>
    <meta:user-defined meta:name="OVERHEIDop.vraagnummer">2022Z13065</meta:user-defined>
    <meta:user-defined meta:name="OVERHEIDop.indiener">S.J.F. van der Graaf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4</meta:user-defined>
    <meta:user-defined meta:name="DC.title">Het bericht ‘Gebrekkig spooronderhoud leidde tot ontspoorde trein bij Groningen’</meta:user-defined>
    <meta:user-defined meta:name="DCTERMS.W3CDTF/DCTERMS.available">2022-06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