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63</text:p>
      <text:p text:style-name="ifm_p_font.roman_mt.3.76mm_ifm">Vragen van het lid <text:span text:style-name="ifm_span_font.bold_ifm">Van Haga</text:span> (Groep Van Haga) aan de Staatssecretaris van Financiën over <text:span text:style-name="ifm_span_font.italic_ifm">de compensatie stijgende energieprijzen voor de consumenten van LPG</text:span> (ingezonden 24 juni 2022).</text:p>
      <text:p text:style-name="ifm_p_mt.3.76mm_ifm">Vraag 1</text:p>
      <text:p text:style-name="ifm_p_ifm">Kunt u aangeven waarom een tijdelijke BTW-verlaging op LPG (propaan), zoals aangegeven in het amendement van het lid Van Haga over het lage BTW-tarief voor propaan (36 088, nr. 21, t.v.v. nr. 20), volgens de Europese Btw-richtlijn niet mogelijk is?</text:p>
      <text:p text:style-name="ifm_p_mt.3.76mm_ifm">Vraag 2</text:p>
      <text:p text:style-name="ifm_p_ifm">Waarom vallen huishoudens en consumenten van LPG en energie (aardgas, stadsverwarming en elektriciteit) onder verschillende Europese Btw-regels?</text:p>
      <text:p text:style-name="ifm_p_mt.3.76mm_ifm">Vraag 3</text:p>
      <text:p text:style-name="ifm_p_ifm">Vindt u het uit te leggen dat huishoudens die niet op het Nederlandse gasnetwerk zijn aangesloten en daardoor gebruik maken van LPG voor onder andere de verwarming van hun huis hierdoor worden gedupeerd?</text:p>
      <text:p text:style-name="ifm_p_mt.3.76mm_ifm">Vraag 4</text:p>
      <text:p text:style-name="ifm_p_ifm">Kunt u aangeven of huishoudens die LPG gebruiken voor de periode juli-december 2022 gecompenseerd kunnen worden middels een éénmalige compensatieregeling? Hiervoor zou de aanvraagprocedure via de gemeente kunnen lopen (zoals dat ook voor een eenmalige compensatie energiekosten voor lage inkomens geschiedt)</text:p>
      <text:p text:style-name="ifm_p_mt.3.76mm_ifm">Vraag 5</text:p>
      <text:p text:style-name="ifm_p_ifm">Kunt u aangeven of u nog andere mogelijkheden ziet om huishoudens die afhankelijk zijn van LPG voor warmtevoorziening extra te compenseren voor de stijgende energieprijzen, en de koopkrachtcompensatie daarmee gelijk te trekken met de huishoudens die afhankelijk zijn van energie?</text:p>
      <text:p text:style-name="ifm_p_mt.3.76mm_ifm">Vraag 6</text:p>
      <text:p text:style-name="ifm_p_ifm">Kunt u aangeven waarom het toepassingsbereik voor het lage Btw-tarief voor propaan niet voldoende afgebakend zou kunnen worden zoals aangegeven in de appreciatie van het eerdergenoemde amendement, gezien alle andere toepassingen van LPG van zakelijke aard zijn?</text:p>
      <text:p text:style-name="ifm_p_mt.3.76mm_ifm">Vraag 7</text:p>
      <text:p text:style-name="ifm_p_ifm">Kunt u bevestigen dat de éénmalige tegemoetkoming energiekosten (zijnde 800,- euro) voor lage inkomens ook van toepassing is voor consumenten die LPG gebruiken voor verwarming en in de afgelopen jaren geconfronteerd zijn met stijgende energieprijzen?</text:p>
      <text:p text:style-name="ifm_p_mt.3.76mm_ifm">Vraag 8</text:p>
      <text:p text:style-name="ifm_p_ifm">Bent u bereid u zich ervoor in te zetten dat een eventuele Btw-verlaging op LPG in de toekomst wel mogelijk wordt onder de Europese Btw-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mpensatie stijgende energieprijzen voor de consumenten van LPG</dc:title>
    <meta:user-defined meta:name="OVERHEIDop.ParlID/DC.identifier">kv-tk-2022Z130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6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De compensatie stijgende energieprijzen voor de consumenten van LPG</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