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0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062</text:p>
      <text:p text:style-name="ifm_p_font.roman_mt.3.76mm_ifm">Vragen van de leden <text:span text:style-name="ifm_span_font.bold_ifm">Inge van Dijk</text:span> en <text:span text:style-name="ifm_span_font.bold_ifm">Van den Berg</text:span> (beiden CDA) aan de Minister van Economische Zaken en Klimaat over <text:span text:style-name="ifm_span_font.italic_ifm">het bericht «Postchaos in ’s-Heer Arendskerke nog niet voorbij: «Het is nu tijd om verdere stappen te nemen»»</text:span> (ingezonden 24 juni 2022).</text:p>
      <text:p text:style-name="ifm_p_mt.3.76mm_ifm">Vraag 1</text:p>
      <text:p text:style-name="ifm_p_ifm">Bent u bekend met het bericht «Postchaos in ’s-Heer Arendskerke nog niet voorbij: «Het is nu tijd om verdere stappen te nemen»»?<text:note text:id="n1" text:note-class="footnote"><text:note-citation text:label="1 ">1</text:note-citation><text:note-body><text:p text:style-name="ifm_p_font.normal_size.6.93pt_mt..5mm_indent.-0.1161in_mleft.0.1161in_ifm">Omroep Zeeland, 23 juni 2022 (https://www.omroepzeeland.nl/nieuws/14759327/postchaos-in-s-heer-arendskerke-nog-niet-voorbij-het-is-nu-tijd-om-verdere-stappen-te-nemen)</text:p></text:note-body></text:note> </text:p>
      <text:p text:style-name="ifm_p_mt.3.76mm_ifm">Vraag 2</text:p>
      <text:p text:style-name="ifm_p_ifm">Was u voor deze berichtgeving op de hoogte van problemen met de postbezorging in ’s-Heer Arendskerke? Zo ja, hoe lang bent u al bekend met dit probleem?</text:p>
      <text:p text:style-name="ifm_p_mt.3.76mm_ifm">Vraag 3</text:p>
      <text:p text:style-name="ifm_p_ifm">Kunt u zich de schriftelijke Kamervragen over het bericht «Weer geen post in Kattendijke: «We noemen het hier al postgate»» nog herinneren?<text:note text:id="n2" text:note-class="footnote"><text:note-citation text:label="2 ">2</text:note-citation><text:note-body><text:p text:style-name="ifm_p_font.normal_size.6.93pt_mt..5mm_indent.-0.1161in_mleft.0.1161in_ifm">Aanhangsel Handelingen II, vergaderjaar 2020–2021, nr. 4005</text:p></text:note-body></text:note> </text:p>
      <text:p text:style-name="ifm_p_mt.3.76mm_ifm">Vraag 4</text:p>
      <text:p text:style-name="ifm_p_ifm">Bent u bereid, aangezien u in de antwoorden op deze eerdere vragen aangaf de mening te delen dat de postbezorging overal in Nederland op orde dient te zijn, conform de eisen aan de Universele Postdienst (UPD), en dat inwoners er dus van verzekerd moeten kunnen zijn dat hun post wordt bezorgd, het probleem met de postbezorging in ’s-Heer Arendskerke te bespreken met PostNL (uitvoerder van de UPD) en te zorgen, zo nodig in samenspraak met de gemeente en inwoners van ’s-Heer Arendskerke, voor een structurele oplossing?</text:p>
      <text:p text:style-name="ifm_p_mt.3.76mm_ifm">Vraag 5</text:p>
      <text:p text:style-name="ifm_p_ifm">Bent u bereid verder te onderzoeken of er meer gemeenten zijn waar dit probleem zich voordoet, dit eventueel in samenwerking met PostNL, gezien het feit dat dit in korte tijd in twee Zeeuwse gemeenten aan de orde is, en de Kamer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ostchaos in 's-Heer Arendskerke nog niet voorbij: 'Het is nu tijd om verdere stappen te nemen’’</dc:title>
    <meta:user-defined meta:name="OVERHEIDop.ParlID/DC.identifier">kv-tk-2022Z130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4</meta:user-defined>
    <meta:user-defined meta:name="OVERHEIDop.KamervraagTypen/DC.type">Schriftelijke vragen</meta:user-defined>
    <meta:user-defined meta:name="OVERHEIDop.vraagnummer">2022Z13062</meta:user-defined>
    <meta:user-defined meta:name="OVERHEIDop.indiener">J.A.M.J. van den Berg</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4</meta:user-defined>
    <meta:user-defined meta:name="DC.title">Het bericht ‘Postchaos in 's-Heer Arendskerke nog niet voorbij: 'Het is nu tijd om verdere stappen te nemen’’</meta:user-defined>
    <meta:user-defined meta:name="DCTERMS.W3CDTF/DCTERMS.available">2022-06-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