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9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944</text:p>
      <text:p text:style-name="ifm_p_font.roman_mt.3.76mm_ifm">Vragen van de leden <text:span text:style-name="ifm_span_font.bold_ifm">De Hoop</text:span> en <text:span text:style-name="ifm_span_font.bold_ifm">Mutluer</text:span> (beiden PvdA) aan de Ministers van Onderwijs, Cultuur en Wetenschap en van Binnenlandse Zaken en Koninkrijksrelaties over <text:span text:style-name="ifm_span_font.italic_ifm">mbo-studenten die niet worden toegelaten in Utrechtse cafés, andere uitgaansgelegenheden en sportfaciliteiten</text:span> (ingezonden 23 juni 2022).</text:p>
      <text:p text:style-name="ifm_p_mt.3.76mm_ifm">Vraag 1</text:p>
      <text:p text:style-name="ifm_p_ifm">Hoe beoordeelt u dat mbo-studenten meermaals zijn geweigerd bij Utrechtse horecagelegenheden, terwijl studenten van de hogeschool en de universiteit daar wel werden binnengelaten?<text:note text:id="n1" text:note-class="footnote"><text:note-citation text:label="1 ">1</text:note-citation><text:note-body><text:p text:style-name="ifm_p_font.normal_size.6.93pt_mt..5mm_indent.-0.1161in_mleft.0.1161in_ifm">«Wethouder wil uitsluiting van mbo-studenten in Utrechts studentenleven tegengaan» in <text:span text:style-name="ifm_span_font.italic_size.6.93pt_ifm">DUIC</text:span>, 17 juni 2022 https://www.duic.nl/algemeen/wethouder-wil-uitsluiting-mbo-studenten-tegengaan-in-utrechts-studentenleven/</text:p></text:note-body></text:note> Erkent u dat hier sprake is van discriminatoire gronden?</text:p>
      <text:p text:style-name="ifm_p_mt.3.76mm_ifm">Vraag 2</text:p>
      <text:p text:style-name="ifm_p_ifm">In hoeverre heeft u überhaupt zicht op de manieren waarop mbo-studenten in onze samenleving zoal worden uitgesloten, bijvoorbeeld ook bij studentenkortingen?</text:p>
      <text:p text:style-name="ifm_p_mt.3.76mm_ifm">Vraag 3</text:p>
      <text:p text:style-name="ifm_p_ifm">Zijn er inmiddels gesprekken gevoerd met de café-eigenaar? Zo ja, wat hebben deze gesprekken opgeleverd?</text:p>
      <text:p text:style-name="ifm_p_mt.3.76mm_ifm">Vraag 4</text:p>
      <text:p text:style-name="ifm_p_ifm">Klopt het dat het wettelijk niet verboden is om mbo-studenten te weigeren?</text:p>
      <text:p text:style-name="ifm_p_mt.3.76mm_ifm">Vraag 5</text:p>
      <text:p text:style-name="ifm_p_ifm">Zou discriminatie bij horecagelegenheden naar opleidingsniveau niet moeten vallen onder «of op welke grond ook» in artikel 1 van onze Grondwet? Zo ja, welke consequenties verbindt u hier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bo-studenten die niet worden toegelaten in Utrechtse cafés, andere uitgaansgelegenheden en sportfaciliteiten</dc:title>
    <meta:user-defined meta:name="OVERHEIDop.ParlID/DC.identifier">kv-tk-2022Z129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3</meta:user-defined>
    <meta:user-defined meta:name="OVERHEIDop.KamervraagTypen/DC.type">Schriftelijke vragen</meta:user-defined>
    <meta:user-defined meta:name="OVERHEIDop.vraagnummer">2022Z12944</meta:user-defined>
    <meta:user-defined meta:name="OVERHEIDop.indiener">S. Mutluer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3</meta:user-defined>
    <meta:user-defined meta:name="DC.title">Mbo-studenten die niet worden toegelaten in Utrechtse cafés, andere uitgaansgelegenheden en sportfaciliteiten</meta:user-defined>
    <meta:user-defined meta:name="DCTERMS.W3CDTF/DCTERMS.available">2022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Economie | Overige economische sectoren</meta:user-defined>
    <meta:user-defined meta:name="OVERHEIDop.versieInformatie"/>
  </office:meta>
</office:document-meta>
</file>