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9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943</text:p>
      <text:p text:style-name="ifm_p_font.roman_mt.3.76mm_ifm">Vragen van het lid <text:span text:style-name="ifm_span_font.bold_ifm">Kuiken</text:span> (PvdA) aan de Minister van Volksgezondheid, Welzijn en Sport en de Staatssecretaris van Financiën over <text:span text:style-name="ifm_span_font.italic_ifm">het strafrechtelijk onderzoek van de FIOD naar medische specialisten</text:span> (ingezonden 23 juni 2022).</text:p>
      <text:p text:style-name="ifm_p_mt.3.76mm_ifm">Vraag 1</text:p>
      <text:p text:style-name="ifm_p_ifm">Bent u bekend met het strafrechtelijk onderzoek van de Fiscale inlichtingen- en opsporingsdienst (FIOD) naar medisch specialisten vanwege het vermoeden dat zij jarenlang betalingen hebben ontvangen van een leverancier van medische hulpmiddelen in ruil voor voorkeursbeleid voor hun producten?<text:note text:id="ID-2022Z12943-d37e51" text:note-class="footnote"><text:note-citation text:label="1 ">1</text:note-citation><text:note-body><text:p text:style-name="ifm_p_font.normal_size.6.93pt_mt..5mm_indent.-0.1161in_mleft.0.1161in_ifm">FIOD, 20 juni 2022, «Onderzoek naar corruptie bij medisch specialisten» (https://www.fiod.nl/onderzoek-naar-corruptie-bij-medisch-specialisten/).</text:p></text:note-body></text:note></text:p>
      <text:p text:style-name="ifm_p_mt.3.76mm_ifm">Vraag 2</text:p>
      <text:p text:style-name="ifm_p_ifm">Hoeveel medische specialisten worden verdacht van het aannemen van steekpenningen van de hulpmiddelenindustrie?</text:p>
      <text:p text:style-name="ifm_p_mt.3.76mm_ifm">Vraag 3</text:p>
      <text:p text:style-name="ifm_p_ifm">Hoeveel geld hebben deze specialisten vermoedelijk verdiend met deze steekpenningen?</text:p>
      <text:p text:style-name="ifm_p_mt.3.76mm_ifm">Vraag 4</text:p>
      <text:p text:style-name="ifm_p_ifm">Wat vindt u ervan dat dit soort constructies lang kunnen bestaan waardoor gemeenschapsgeld, bestemd voor goede zorg, wordt ingezet voor corrupte doeleinden van de industrie?</text:p>
      <text:p text:style-name="ifm_p_mt.3.76mm_ifm">Vraag 5</text:p>
      <text:p text:style-name="ifm_p_ifm">Wat bent u van plan te doen om dit soort praktijken in de toekomst te voorkomen?</text:p>
      <text:p text:style-name="ifm_p_mt.3.76mm_ifm">Vraag 6</text:p>
      <text:p text:style-name="ifm_p_ifm">Kunt u aangeven of en hoe het Initiatiefwetsvoorstel Wet transparantieregister zorg van het lid Kuiken, dat de financiële relaties tussen de farmaceutische- en hulpmiddelenindustrie en bijvoorbeeld medische specialisten moet openbaren, kan bijdragen om misbruik te voorkomen?<text:note text:id="ID-2022Z12943-d37e85" text:note-class="footnote"><text:note-citation text:label="2 ">2</text:note-citation><text:note-body><text:p text:style-name="ifm_p_font.normal_size.6.93pt_mt..5mm_indent.-0.1161in_mleft.0.1161in_ifm">Kamerstuk 35 410.</text:p></text:note-body></text:note></text:p>
      <text:p text:style-name="ifm_p_mt.3.76mm_ifm">Vraag 7</text:p>
      <text:p text:style-name="ifm_p_ifm">Kunt u aangeven welke rol de internationale constructies om het geld weg te sluizen hebben gespeeld bij het ontvangen van steekpenningen?</text:p>
      <text:p text:style-name="ifm_p_mt.3.76mm_ifm">Vraag 8</text:p>
      <text:p text:style-name="ifm_p_ifm">Neemt u afdoende maatregelen om bovengenoemde constructies in de toekomst onmogelijk te ma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rafrechtelijk onderzoek van de FIOD naar medische specialisten</dc:title>
    <meta:user-defined meta:name="OVERHEIDop.ParlID/DC.identifier">kv-tk-2022Z129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3</meta:user-defined>
    <meta:user-defined meta:name="OVERHEIDop.KamervraagTypen/DC.type">Schriftelijke vragen</meta:user-defined>
    <meta:user-defined meta:name="OVERHEIDop.vraagnummer">2022Z12943</meta:user-defined>
    <meta:user-defined meta:name="OVERHEIDop.indiener">A.H. Kui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3</meta:user-defined>
    <meta:user-defined meta:name="DC.title">Het strafrechtelijk onderzoek van de FIOD naar medische specialisten</meta:user-defined>
    <meta:user-defined meta:name="DCTERMS.W3CDTF/DCTERMS.available">2022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