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9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942</text:p>
      <text:p text:style-name="ifm_p_font.roman_mt.3.76mm_ifm">Vragen van het lid <text:span text:style-name="ifm_span_font.bold_ifm">Van der Werf</text:span> (D66) aan de Ministers van Justitie en Veiligheid en van Infrastructuur en Waterstaat over <text:span text:style-name="ifm_span_font.italic_ifm">de gevaren die boeren op snelwegen veroorzaken</text:span> (ingezonden 23 juni 2022).</text:p>
      <text:p text:style-name="ifm_p_mt.3.76mm_ifm">Vraag 1</text:p>
      <text:p text:style-name="ifm_p_ifm">Bent u bekend met het bericht «Boeren massaal over de snelweg naar actiedag in Stroe, politie machteloos»?<text:note text:id="n1" text:note-class="footnote"><text:note-citation text:label="1 ">1</text:note-citation><text:note-body><text:p text:style-name="ifm_p_font.normal_size.6.93pt_mt..5mm_indent.-0.1161in_mleft.0.1161in_ifm">Boeren massaal over de snelweg naar actiedag in Stroe, politie machteloos | NOS</text:p></text:note-body></text:note></text:p>
      <text:p text:style-name="ifm_p_mt.3.76mm_ifm">Vraag 2</text:p>
      <text:p text:style-name="ifm_p_ifm">Wat waren de gevolgen van het spookrijden en het blokkeren van vluchtstroken voor de verkeersveiligheid en voor de doorgang van ambulances?</text:p>
      <text:p text:style-name="ifm_p_mt.3.76mm_ifm">Vraag 3</text:p>
      <text:p text:style-name="ifm_p_ifm">Onderschrijft u de constatering van een chirurg uit het St. Antonius Ziekenhuis dat deze acties levensgevaarlijk zijn?<text:note text:id="n2" text:note-class="footnote"><text:note-citation text:label="2 ">2</text:note-citation><text:note-body><text:p text:style-name="ifm_p_font.normal_size.6.93pt_mt..5mm_indent.-0.1161in_mleft.0.1161in_ifm">Boze boeren met tractor op A12, politie grijpt niet in: «Mogelijk krijgen ze achteraf een boete» | Boerenprotest Stroe | AD.nl</text:p></text:note-body></text:note></text:p>
      <text:p text:style-name="ifm_p_mt.3.76mm_ifm">Vraag 4</text:p>
      <text:p text:style-name="ifm_p_ifm">Waarom worden tractoren niet direct van de snelweg afgeleid, eventueel op straffe van aanhouding?</text:p>
      <text:p text:style-name="ifm_p_mt.3.76mm_ifm">Vraag 5</text:p>
      <text:p text:style-name="ifm_p_ifm">Deelt u de grote zorgen dat de politie naar eigen zeggen «simpelweg niet opgewassen tegen deze machines» is?<text:note text:id="n3" text:note-class="footnote"><text:note-citation text:label="3 ">3</text:note-citation><text:note-body><text:p text:style-name="ifm_p_font.normal_size.6.93pt_mt..5mm_indent.-0.1161in_mleft.0.1161in_ifm">ANWB: trekkers oorzaak grote ochtendspits, drukte verplaatst zich | NOS</text:p></text:note-body></text:note> Het mag toch nooit zo zijn dat het recht van de sterkste bepaalt tegen wie de politie optreedt en tegen wie niet?</text:p>
      <text:p text:style-name="ifm_p_mt.3.76mm_ifm">Vraag 6</text:p>
      <text:p text:style-name="ifm_p_ifm">Herinnert u zich het antwoord van vorig jaar, dat één boete was opgelegd bij blokkades op de A1 voor bellen achter het stuur, en dat er geen aanhoudingen werden verricht?<text:note text:id="n4" text:note-class="footnote"><text:note-citation text:label="4 ">4</text:note-citation><text:note-body><text:p text:style-name="ifm_p_font.normal_size.6.93pt_mt..5mm_indent.-0.1161in_mleft.0.1161in_ifm">Aanhangsel Handelingen, vergaderjaar 2019–2020, nr. 3996</text:p></text:note-body></text:note></text:p>
      <text:p text:style-name="ifm_p_mt.3.76mm_ifm">Vraag 7</text:p>
      <text:p text:style-name="ifm_p_ifm">Denkt u dat uit dat optreden van de politie een afschrikwekkende werking is uitgegaan waardoor boeren dit soort acties in het vervolg niet zouden herhalen?</text:p>
      <text:p text:style-name="ifm_p_mt.3.76mm_ifm">Vraag 8</text:p>
      <text:p text:style-name="ifm_p_ifm">Hoe duidt u de uitspraak van de politie dat het niet hun «doel [is] om zo veel mogelijk boetes uit te schrijven»?<text:note text:id="n5" text:note-class="footnote"><text:note-citation text:label="5 ">5</text:note-citation><text:note-body><text:p text:style-name="ifm_p_font.normal_size.6.93pt_mt..5mm_indent.-0.1161in_mleft.0.1161in_ifm">(16) ANWB: trekkers oorzaak grote ochtendspits, drukte verplaatst zich | NOS</text:p></text:note-body></text:note> Hoe kan worden voorkomen dat boeren dit soort acties herhalen als het beeld wordt gecreëerd dat boeren niet voor boetes hoeven te vrezen?</text:p>
      <text:p text:style-name="ifm_p_mt.3.76mm_ifm">Vraag 9</text:p>
      <text:p text:style-name="ifm_p_ifm">Hoe komt het dat de politie niet in staat of niet bereid was in alle situaties te handhaven? Is daarbij overwogen bijstand in te schakelen van de Koninklijke Marechaussee?</text:p>
      <text:p text:style-name="ifm_p_mt.3.76mm_ifm">Vraag 10</text:p>
      <text:p text:style-name="ifm_p_ifm">Hoeveel tractoren zijn op 22 juni 2022 op de snelweg gesignaleerd? Hoeveel van hen hebben een boete gekregen? Hoeveel aanhoudingen zijn er verricht?</text:p>
      <text:p text:style-name="ifm_p_mt.3.76mm_ifm">Vraag 11</text:p>
      <text:p text:style-name="ifm_p_ifm">Hoeveel automobilisten hebben op 22 juni 2022 snelwegen geblokkeerd? Hoeveel van hen hebben een boete gekregen? Hoeveel aanhoudingen zijn er verricht?</text:p>
      <text:p text:style-name="ifm_p_mt.3.76mm_ifm">Vraag 12</text:p>
      <text:p text:style-name="ifm_p_ifm">Wat gaat u in het vervolg doen om di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aren die boeren op snelwegen veroorzaken</dc:title>
    <meta:user-defined meta:name="OVERHEIDop.ParlID/DC.identifier">kv-tk-2022Z129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3</meta:user-defined>
    <meta:user-defined meta:name="OVERHEIDop.KamervraagTypen/DC.type">Schriftelijke vragen</meta:user-defined>
    <meta:user-defined meta:name="OVERHEIDop.vraagnummer">2022Z12942</meta:user-defined>
    <meta:user-defined meta:name="OVERHEIDop.indiener">J.J. van der Wer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3</meta:user-defined>
    <meta:user-defined meta:name="DC.title">De gevaren die boeren op snelwegen veroorzaken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