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9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939</text:p>
      <text:p text:style-name="ifm_p_font.roman_mt.3.76mm_ifm">Vragen van de leden <text:span text:style-name="ifm_span_font.bold_ifm">El Yassini</text:span> en <text:span text:style-name="ifm_span_font.bold_ifm">Becker</text:span> (beiden VVD) aan de Minister van Sociale Zaken en Werkgelegenheid over <text:span text:style-name="ifm_span_font.italic_ifm">het artikel «Arbeidsmigranten profiteren van leefgeld voor Oekraïense vluchtelingen: «Mogelijk misbruik»»</text:span> (ingezonden 23 juni 2022).</text:p>
      <text:p text:style-name="ifm_p_mt.3.76mm_ifm">Vraag 1</text:p>
      <text:p text:style-name="ifm_p_ifm">Bent u bekend met het artikel «Arbeidsmigranten profiteren van leefgeld voor Oekraïense vluchtelingen: «Mogelijk misbruik»»<text:note text:id="ID-2022Z12939-d37e49" text:note-class="footnote"><text:note-citation text:label="1 ">1</text:note-citation><text:note-body><text:p text:style-name="ifm_p_font.normal_size.6.93pt_mt..5mm_indent.-0.1161in_mleft.0.1161in_ifm">AD, 20 juni 2022, «Arbeidsmigranten profiteren van leefgeld voor Oekraïense vluchtelingen: «Mogelijk misbruik»»(https://www.ad.nl/den-haag/arbeidsmigranten-profiteren-van-leefgeld-voor-oekraiense-vluchtelingen-mogelijk-misbruik~a825bbc9/)</text:p></text:note-body></text:note></text:p>
      <text:p text:style-name="ifm_p_mt.3.76mm_ifm">Vraag 2</text:p>
      <text:p text:style-name="ifm_p_ifm">Deelt u de opvatting dat de leefgeldregeling bedoeld is om ontheemde Oekraïners te ondersteunen die als gevolg van de verschrikkelijke oorlog in hun thuisland hebben moeten vluchten? En deelt u de opvatting dat het onwenselijk is indien leefgeld terecht komt bij mensen die niet ontheemd zijn, omdat dit ten koste gaat van de steun aan de gevluchte Oekraïners die dit nu juist hard nodig hebben?</text:p>
      <text:p text:style-name="ifm_p_mt.3.76mm_ifm">Vraag 3</text:p>
      <text:p text:style-name="ifm_p_ifm">Hebt u cijfers over de hoeveelheid aanvragen voor leefgeld ingediend door Oekraïense arbeidsmigranten die al voor de Russische inval in Oekraïne in Nederland woonachtig waren? In hoeveel gevallen werden deze aanvragen goedgekeurd? In welke gemeenten zijn deze signalen bij u bekend?</text:p>
      <text:p text:style-name="ifm_p_mt.3.76mm_ifm">Vraag 4</text:p>
      <text:p text:style-name="ifm_p_ifm">Klopt het dat gemeenten op basis van de huidige regelgeving in een dergelijk geval een aanvraag voor leefgeld niet zomaar kunnen weigeren? Hoe beoordeelt u dit?</text:p>
      <text:p text:style-name="ifm_p_mt.3.76mm_ifm">Vraag 5</text:p>
      <text:p text:style-name="ifm_p_ifm">Klopt het dat gemeenten op dit moment geen manier hebben om te verifiëren of een aanvrager voldoet aan alle voorwaarden<text:note text:id="ID-2022Z12939-d37e77" text:note-class="footnote"><text:note-citation text:label="2 ">2</text:note-citation><text:note-body><text:p text:style-name="ifm_p_font.normal_size.6.93pt_mt..5mm_indent.-0.1161in_mleft.0.1161in_ifm">Zoals geformuleerd in de Regeling opvang ontheemden Oekraïne (wetten.nl – Regeling – Regeling opvang ontheemden Oekraïne – BWBR0046503 (overheid.nl))</text:p></text:note-body></text:note> die gesteld zijn voor het (blijven) ontvangen van leefgeld? Hoe beoordeelt u het verzoek van de gemeenten om hier wel zicht op te kunnen krijgen?</text:p>
      <text:p text:style-name="ifm_p_mt.3.76mm_ifm">Vraag 6</text:p>
      <text:p text:style-name="ifm_p_ifm">Hebt u cijfers over de hoeveelheid aanvragen voor leefgeld door Oekraïense burgers die na het doen van de aanvraag naar het buitenland vertrokken zijn? Op welke wijze wordt hierop gecontroleerd door gemeenten? Zijn zij naar uw inschatting voldoende in staat om te kunnen beoordelen of hiervan sprake is en om aanvragen voor leefgeld te weigeren indien dit het geval is?</text:p>
      <text:p text:style-name="ifm_p_mt.3.76mm_ifm">Vraag 7</text:p>
      <text:p text:style-name="ifm_p_ifm">Hebt u zicht op de mate waarin Oekraïense arbeidsmigranten door werkgevers, uitzenders of huisvesters onder druk worden gezet om leefgeld aan te vragen? Zo nee, bent u bereid om dit te onderzoeken? Welke stappen gaat u ondernemen om deze malafide en zeer verwerpelijke praktijk aan te pakken dan wel te voorkomen?</text:p>
      <text:p text:style-name="ifm_p_mt.3.76mm_ifm">Vraag 8</text:p>
      <text:p text:style-name="ifm_p_ifm">Welke andere stappen gaat u nemen om tegemoet te komen aan de verzoeken van gemeenten om meer zicht en controle te kunnen hebben op de juiste besteding van leefgeld, om te voorkomen dat Oekraïense ontheemden het slachtoffer worden van oneigenlijk gebruik van de leefgeldregeling? Bent u bereid om hierover met spoed het gesprek aan te gaan in het kabinet? Zo nee, waarom niet?</text:p>
      <text:p text:style-name="ifm_p_mt.3.76mm_ifm">Vraag 9</text:p>
      <text:p text:style-name="ifm_p_ifm">Bent u bereid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rbeidsmigranten profiteren van leefgeld voor Oekraïense vluchtelingen: ‘Mogelijk misbruik’’</dc:title>
    <meta:user-defined meta:name="OVERHEIDop.ParlID/DC.identifier">kv-tk-2022Z129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3</meta:user-defined>
    <meta:user-defined meta:name="OVERHEIDop.KamervraagTypen/DC.type">Schriftelijke vragen</meta:user-defined>
    <meta:user-defined meta:name="OVERHEIDop.vraagnummer">2022Z12939</meta:user-defined>
    <meta:user-defined meta:name="OVERHEIDop.indiener">B. Becker</meta:user-defined>
    <meta:user-defined meta:name="OVERHEIDop.indiener">Z. El Yassin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3</meta:user-defined>
    <meta:user-defined meta:name="DC.title">Het artikel ‘Arbeidsmigranten profiteren van leefgeld voor Oekraïense vluchtelingen: ‘Mogelijk misbruik’’</meta:user-defined>
    <meta:user-defined meta:name="DCTERMS.W3CDTF/DCTERMS.available">2022-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