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7</text:p>
      <text:p text:style-name="ifm_p_font.roman_mt.3.76mm_ifm">Vragen van het lid <text:span text:style-name="ifm_span_font.bold_ifm">Van Haga</text:span> (Groep Van Haga) aan de Minister van Economische Zaken en Klimaat over <text:span text:style-name="ifm_span_font.italic_ifm">de grote belangstelling voor de regeling «impulsaanpak winkelgebieden»</text:span> (ingezonden 23 juni 2022).</text:p>
      <text:p text:style-name="ifm_p_mt.3.76mm_ifm">Vraag 1</text:p>
      <text:p text:style-name="ifm_p_ifm">Bent u bekend met het bericht «Fonds aanpak noodlijdende winkelgebieden fors overtekend: 16 miljoen meer dan beschikbaar is»?<text:note text:id="n1" text:note-class="footnote"><text:note-citation text:label="1 ">1</text:note-citation><text:note-body><text:p text:style-name="ifm_p_font.normal_size.6.93pt_mt..5mm_indent.-0.1161in_mleft.0.1161in_ifm">De Ondernemer, 9 juni 2022 (https://www.deondernemer.nl/corona/retail/impulsaanpak-winkelgebieden-fonds-overtekend-gemeenten-inretail-rvo~3982753)</text:p></text:note-body></text:note> </text:p>
      <text:p text:style-name="ifm_p_mt.3.76mm_ifm">Vraag 2</text:p>
      <text:p text:style-name="ifm_p_ifm">Bent u van mening dat, met het oog op de snelle veranderingen in de winkelstraat, de urgentie hoog is om winkelgebieden klaar te maken voor de toekomst?</text:p>
      <text:p text:style-name="ifm_p_mt.3.76mm_ifm">Vraag 3</text:p>
      <text:p text:style-name="ifm_p_ifm">Bent u voornemens om, conform de toezegging van de voormalig Staatssecretaris van Economische Zaken, met de Tweede Kamer te kijken hoe geld uit de impulsregeling naar voren kan worden gehaald als er ruim meer goede aanvragen zijn ingediend dan er budget beschikbaar is?<text:note text:id="n2" text:note-class="footnote"><text:note-citation text:label="2 ">2</text:note-citation><text:note-body><text:p text:style-name="ifm_p_font.normal_size.6.93pt_mt..5mm_indent.-0.1161in_mleft.0.1161in_ifm">Kamerstuk 31 757, nr. 106</text:p></text:note-body></text:note> </text:p>
      <text:p text:style-name="ifm_p_mt.3.76mm_ifm">Vraag 4</text:p>
      <text:p text:style-name="ifm_p_ifm">Bent u bereid om het geld uit de impulsaanpak dat gereserveerd staat voor de vierde en laatste tranche (2024) naar voren te halen en te verdelen over de tweede (2022) en de derde tranche (2023)?</text:p>
      <text:p text:style-name="ifm_p_mt.3.76mm_ifm">Vraag 5</text:p>
      <text:p text:style-name="ifm_p_ifm">Hoe gaat u de projecten die onder deze regeling uitgevoerd gaan worden, gebruiken om andere gemeenten en private partijen te inspireren ook te investeren in transformatie en revitalisering van winkelgebieden?</text:p>
      <text:p text:style-name="ifm_p_mt.3.76mm_ifm">Vraag 6</text:p>
      <text:p text:style-name="ifm_p_ifm">Hoe wilt u, naast de uitvoering van de regeling «impulsaanpak winkelgebieden», die door het vorige kabinet in het leven is geroepen, invulling geven aan het door dit kabinet in het regeerakkoord geformuleerde ambitie om leegstand tegen te gaan en samenwerking tussen retail, cultuur en horeca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belangstelling voor de regeling ‘impulsaanpak winkelgebieden’</dc:title>
    <meta:user-defined meta:name="OVERHEIDop.ParlID/DC.identifier">kv-tk-2022Z129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De grote belangstelling voor de regeling ‘impulsaanpak winkelgebieden’</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