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9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936</text:p>
      <text:p text:style-name="ifm_p_font.roman_mt.3.76mm_ifm">Vragen van het lid <text:span text:style-name="ifm_span_font.bold_ifm">Jasper van Dijk</text:span> (SP) aan de Staatssecretaris van Justitie en Veiligheid over <text:span text:style-name="ifm_span_font.italic_ifm">de schrijnende situatie van een Iraniër die met de dood wordt bedreigd</text:span> (ingezonden 23 juni 2022).</text:p>
      <text:p text:style-name="ifm_p_mt.3.76mm_ifm">Vraag 1</text:p>
      <text:p text:style-name="ifm_p_ifm">Wat is uw reactie op het artikel «Buurt in actie voor illegale Navid uit Iran»?<text:note text:id="n1" text:note-class="footnote"><text:note-citation text:label="1 ">1</text:note-citation><text:note-body><text:p text:style-name="ifm_p_font.normal_size.6.93pt_mt..5mm_indent.-0.1161in_mleft.0.1161in_ifm">Brabants Dagblad, <text:span text:style-name="ifm_span_font.italic_size.6.93pt_ifm">Buurt in actie voor illegale Navid uit Iran</text:span>, 18 juni 2022</text:p></text:note-body></text:note> </text:p>
      <text:p text:style-name="ifm_p_mt.3.76mm_ifm">Vraag 2</text:p>
      <text:p text:style-name="ifm_p_ifm">Wat zegt het volgens u dat buurtbewoners in actie komen om Navid een legale verblijfsstatus te geven?</text:p>
      <text:p text:style-name="ifm_p_mt.3.76mm_ifm">Vraag 3</text:p>
      <text:p text:style-name="ifm_p_ifm">Hoe kunt u van een vluchteling verwachten dat die tijdens een reis van duizenden kilometers lang bewijs meeneemt van bedreiging van zichzelf en zijn familie?</text:p>
      <text:p text:style-name="ifm_p_mt.3.76mm_ifm">Vraag 4</text:p>
      <text:p text:style-name="ifm_p_ifm">Hoe stelt u bekeerlingen in staat hun bekering te bewijzen om te voorkomen dat zij ten onrechte terug worden gestuurd en met de dreiging van de doodstraf worden geconfronteerd?</text:p>
      <text:p text:style-name="ifm_p_mt.3.76mm_ifm">Vraag 5</text:p>
      <text:p text:style-name="ifm_p_ifm">Hoe acht u het mogelijk iemand terug te sturen wiens familie openlijk is bedreigd door het regime nadat een protestvideo van hem online is verschenen?</text:p>
      <text:p text:style-name="ifm_p_mt.3.76mm_ifm">Vraag 6</text:p>
      <text:p text:style-name="ifm_p_ifm">Bent u bereid het dossier van Navid te laten toetsen door de Immigratie- en Naturalisatiedienst als schrijnend geval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chrijnende situatie van een Iraniër die met de dood wordt bedreigd</dc:title>
    <meta:user-defined meta:name="OVERHEIDop.ParlID/DC.identifier">kv-tk-2022Z1293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3</meta:user-defined>
    <meta:user-defined meta:name="OVERHEIDop.KamervraagTypen/DC.type">Schriftelijke vragen</meta:user-defined>
    <meta:user-defined meta:name="OVERHEIDop.vraagnummer">2022Z12936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3</meta:user-defined>
    <meta:user-defined meta:name="DC.title">De schrijnende situatie van een Iraniër die met de dood wordt bedreigd</meta:user-defined>
    <meta:user-defined meta:name="DCTERMS.W3CDTF/DCTERMS.available">2022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