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9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932</text:p>
      <text:p text:style-name="ifm_p_font.roman_mt.3.76mm_ifm">Vragen van het lid <text:span text:style-name="ifm_span_font.bold_ifm">Raemakers</text:span> (D66) aan de Minister voor Langdurige Zorg en Sport over <text:span text:style-name="ifm_span_font.italic_ifm">de lange wachttijden bij de ggz</text:span> (ingezonden 23 juni 2022).</text:p>
      <text:p text:style-name="ifm_p_mt.3.76mm_ifm">Vraag 1</text:p>
      <text:p text:style-name="ifm_p_ifm">Heeft u kennisgenomen van het bericht «Zware depressie? 17 maanden wachten op hulp»?<text:note text:id="ID-2022Z12932-d37e52" text:note-class="footnote"><text:note-citation text:label="1 ">1</text:note-citation><text:note-body><text:p text:style-name="ifm_p_font.normal_size.6.93pt_mt..5mm_indent.-0.1161in_mleft.0.1161in_ifm">De Volkskrant, 18 juni 2022, «Zware depressie? 17 maanden wachten op hulp – de misstand van de wachtlijsten in de ggz» (Zware depressie? 17 maanden wachten op hulp – de misstand van de wachtlijsten in de ggz (volkskrant.nl))</text:p></text:note-body></text:note></text:p>
      <text:p text:style-name="ifm_p_mt.3.76mm_ifm">Vraag 2</text:p>
      <text:p text:style-name="ifm_p_ifm">Hoe kijkt u aan tegen het feit dat zorgverzekeraars in het verleden ieder jaar 300 miljoen euro overhielden en er dus sprake was van onderbesteding, terwijl dit geld ook gebruikt kon worden voor bijvoorbeeld zogenoemde wachttijdmonitors?</text:p>
      <text:p text:style-name="ifm_p_mt.3.76mm_ifm">Vraag 3</text:p>
      <text:p text:style-name="ifm_p_ifm">Wat gaat u eraan doen om te voorkomen dat geestelijke gezondheidszorg (ggz)-instellingen moeten sluiten vanwege een personeelstekort, terwijl hier patiënten opgevangen worden met dusdanig hoogcomplexe problemen die nergens anders opgevangen kunnen worden?</text:p>
      <text:p text:style-name="ifm_p_mt.3.76mm_ifm">Vraag 4</text:p>
      <text:p text:style-name="ifm_p_ifm">Hoe kijkt u aan tegen het omvormen van grote ggz-instellingen tot kleine ggz-instellingen, om het voor personeel aantrekkelijker te maken hier te gaan werken?</text:p>
      <text:p text:style-name="ifm_p_mt.3.76mm_ifm">Vraag 5</text:p>
      <text:p text:style-name="ifm_p_ifm">Bent u bereid om de wachtlijsten in de ggz voor zorgverzekeraars beter inzichtelijk te maken?</text:p>
      <text:p text:style-name="ifm_p_mt.3.76mm_ifm">Vraag 6</text:p>
      <text:p text:style-name="ifm_p_ifm">Hoe gaat u, aangezien in het artikel staat beschreven dat een zorginstelling niet de verplichting heeft om aan te schuiven bij een regiotafel hoogcomplexe ggz (waar gesproken wordt over hoe cliënten met een hoogcomplexe zorgvraag het best geholpen kunnen worden), de deelname van zorginstellingen aan de regiotafels bevorderen, zodat samen naar oplossingen gezocht kan worden?</text:p>
      <text:p text:style-name="ifm_p_mt.3.76mm_ifm">Vraag 7</text:p>
      <text:p text:style-name="ifm_p_ifm">Bent u al in gesprek gegaan met de Nederlandse Vereniging voor Psychiatrie (NVvP) over het probleem dat mensen niet bij instelling A behandeld kunnen worden omdat ze te complex zijn en vervolgens ook moeten wachten bij instelling B? Zo ja, welke oplossing is daar uit voortgekomen?</text:p>
      <text:p text:style-name="ifm_p_mt.3.76mm_ifm">Vraag 8</text:p>
      <text:p text:style-name="ifm_p_ifm">Wanneer kunnen we de tijdens het commissiedebat GGZ / Maatschappelijke opvang / Suïcidepreventie door u toegezegde brief over de handhavingsmogelijkheden met betrekking tot de zorgplicht van de zorgverzekeraars verwachten?</text:p>
      <text:p text:style-name="ifm_p_mt.3.76mm_ifm">Vraag 9</text:p>
      <text:p text:style-name="ifm_p_ifm">Heeft het tijdens het commissiedebat GGZ / Maatschappelijke opvang / Suïcidepreventie door u toegezegde gesprek met Zorgverzekeraars Nederland en de NZa, om duidelijkheid te verschaffen over het inkopen van de zorgbehoefte, al plaatsgevonden en wat kwam daar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ange wachttijden bij de ggz</dc:title>
    <meta:user-defined meta:name="OVERHEIDop.ParlID/DC.identifier">kv-tk-2022Z129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3</meta:user-defined>
    <meta:user-defined meta:name="OVERHEIDop.KamervraagTypen/DC.type">Schriftelijke vragen</meta:user-defined>
    <meta:user-defined meta:name="OVERHEIDop.vraagnummer">2022Z12932</meta:user-defined>
    <meta:user-defined meta:name="OVERHEIDop.indiener">R. Raemak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3</meta:user-defined>
    <meta:user-defined meta:name="DC.title">De lange wachttijden bij de ggz</meta:user-defined>
    <meta:user-defined meta:name="DCTERMS.W3CDTF/DCTERMS.available">2022-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