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0</text:p>
      <text:p text:style-name="ifm_p_font.roman_mt.3.76mm_ifm">Vragen van het lid <text:span text:style-name="ifm_span_font.bold_ifm">Van Houwelingen</text:span> (FvD) aan de Minister van Financiën over <text:span text:style-name="ifm_span_font.italic_ifm">het WEF</text:span> (ingezonden 23 juni 2022).</text:p>
      <text:p text:style-name="ifm_p_mt.3.76mm_ifm">Vraag 1</text:p>
      <text:p text:style-name="ifm_p_ifm">Het World Economic Forum (WEF) stuurt, zo is inmiddels bekend dankzij de correspondentie die het afgelopen half jaar door de regering is vrijgegeven, regelmatig brieven en uitnodigingen naar leden van het kabinet, brieven die echter zelden (lijken te) worden beantwoord door het kabinet. Is dit correct?</text:p>
      <text:p text:style-name="ifm_p_mt.3.76mm_ifm">Vraag 2</text:p>
      <text:p text:style-name="ifm_p_ifm">Of heeft de Kamer (nog) niet alle antwoorden die vanuit het kabinet naar het WEF zijn gestuurd ontvangen? Indien dit het geval is, kan de Kamer ook de antwoorden van het kabinet aan het WEF alsnog ontvangen?</text:p>
      <text:p text:style-name="ifm_p_mt.3.76mm_ifm">Vraag 3</text:p>
      <text:p text:style-name="ifm_p_ifm">Tot slot, in de brief van 9 februari 2022<text:note text:id="n1" text:note-class="footnote"><text:note-citation text:label="1 ">1</text:note-citation><text:note-body><text:p text:style-name="ifm_p_font.normal_size.6.93pt_mt..5mm_indent.-0.1161in_mleft.0.1161in_ifm">Aanhangsel Handelingen, vergaderjaar 2021–2022, nr. 3214</text:p></text:note-body></text:note> wordt Minister Kaag uitgenodigd door het WEF voor de jaarlijkse WEF bijeenkomst van 22 tot en met 26 mei in Davos. Heeft de Minister deze uitnodiging beantwoord? Indien dit niet het geval is, hoe kon het WEF in dat geval weten dat Minister Kaag naar deze bijeenkomst zou komen? Indien dit wel het geval is, kan de Kamer het antwoord van het kabinet op deze brief en uitnodiging van het WEF (alsno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F</dc:title>
    <meta:user-defined meta:name="OVERHEIDop.ParlID/DC.identifier">kv-tk-2022Z129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0</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Het WEF</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