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60</text:p>
      <text:p text:style-name="ifm_p_font.roman_mt.3.76mm_ifm">Vragen van het lid <text:span text:style-name="ifm_span_font.bold_ifm">Minhas</text:span> (VVD) aan de Staatssecretaris van Infrastructuur en Waterstaat over <text:span text:style-name="ifm_span_font.italic_ifm">het bericht «Invalide reiziger uit ongenoegen over defecte lift»</text:span> (ingezonden 22 juni 2022).</text:p>
      <text:p text:style-name="ifm_p_mt.3.76mm_ifm">Vraag 1</text:p>
      <text:p text:style-name="ifm_p_ifm">Bent u bekend met het bericht «Invalide reiziger uit ongenoegen over defecte lift»?<text:note text:id="n1" text:note-class="footnote"><text:note-citation text:label="1 ">1</text:note-citation><text:note-body><text:p text:style-name="ifm_p_font.normal_size.6.93pt_mt..5mm_indent.-0.1161in_mleft.0.1161in_ifm">Schiedam24, 20 juni 2022 (https://schiedam24.nl/nl/nieuws/nieuws/invalide-reiziger-uit-ongenoegen-over-defecte-lift/21136)</text:p></text:note-body></text:note> </text:p>
      <text:p text:style-name="ifm_p_mt.3.76mm_ifm">Vraag 2</text:p>
      <text:p text:style-name="ifm_p_ifm">Klopt het dat ProRail verantwoordelijk is voor het liftonderhoud op stations? Zo ja, kunt u aangeven hoe de samenwerking tussen ProRail en NS is vormgegeven als het gaat om de toegankelijkheid van stations?</text:p>
      <text:p text:style-name="ifm_p_mt.3.76mm_ifm">Vraag 3</text:p>
      <text:p text:style-name="ifm_p_ifm">Heeft u in beeld hoeveel liften er op treinstations momenteel slecht of niet werken en hoeveel perrons daardoor niet toegankelijk zijn voor mindervaliden of andere reizigers die noodgedwongen gebruik moeten maken van een lift om het perron te bereiken?</text:p>
      <text:p text:style-name="ifm_p_mt.3.76mm_ifm">Vraag 4</text:p>
      <text:p text:style-name="ifm_p_ifm">Kunt u toelichten hoeveel klachten er worden ingediend over het aantal defecte liften op stations en hoe dit zich heeft ontwikkeld in de afgelopen jaren?</text:p>
      <text:p text:style-name="ifm_p_mt.3.76mm_ifm">Vraag 5</text:p>
      <text:p text:style-name="ifm_p_ifm">Heeft u in beeld hoelang de reparatieduur bedraagt voor een defecte lift? Zo ja, welke kansen ziet u om de reparatieduur van defecte liften te versnellen?</text:p>
      <text:p text:style-name="ifm_p_mt.3.76mm_ifm">Vraag 6</text:p>
      <text:p text:style-name="ifm_p_ifm">Klopt het dat reizigersorganisatie Rover – naar aanleiding van veel klachten over liftstoringen – een oproep heeft gedaan aan ProRail om defecte liften binnen 24 uur te repareren? Hoe kan het dat ProRail geen gehoor heeft gegeven aan deze oproep?</text:p>
      <text:p text:style-name="ifm_p_mt.3.76mm_ifm">Vraag 7</text:p>
      <text:p text:style-name="ifm_p_ifm">Klopt het dat ProRail nog steeds te maken heeft met een tekort aan onderdelen, waardoor defecte liften niet adequaat kunnen worden gerepareerd en het weken tot soms enkele maanden duurt voordat een lift gerepareerd wordt? Zo ja, welke stappen heeft ProRail inmiddels gezet om dit tekort op te vangen?</text:p>
      <text:p text:style-name="ifm_p_mt.3.76mm_ifm">Vraag 8</text:p>
      <text:p text:style-name="ifm_p_ifm">In hoeverre wordt er alternatief vervoer aangeboden aan reizigers die te maken krijgen met defecte liften, zodat zij hun reis kunnen vervolgen?</text:p>
      <text:p text:style-name="ifm_p_mt.3.76mm_ifm">Vraag 9</text:p>
      <text:p text:style-name="ifm_p_ifm">Kunt u toelichten of trapliften een oplossing kunnen zijn om defecte liften tijdelijk op te vangen en zo reizigers met een lichamelijke beperking hun reis te laten continueren?</text:p>
      <text:p text:style-name="ifm_p_mt.3.76mm_ifm">Vraag 10</text:p>
      <text:p text:style-name="ifm_p_ifm">Welke stappen gaat u zetten om de stations met slecht of niet werkende liften toegankelijker te maken voor de reiz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valide reiziger uit ongenoegen over defecte lift’</dc:title>
    <meta:user-defined meta:name="OVERHEIDop.ParlID/DC.identifier">kv-tk-2022Z127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60</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Het bericht ‘Invalide reiziger uit ongenoegen over defecte lift’</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