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9</text:p>
      <text:p text:style-name="ifm_p_font.roman_mt.3.76mm_ifm">Vragen van <text:span text:style-name="ifm_span_font.bold_ifm">Jasper van Dijk</text:span> (SP) aan de Staatssecretaris van Justitie en Veiligheid over <text:span text:style-name="ifm_span_font.italic_ifm">de opvang van 1.000 Oekraïense vluchtelingen in Vlaardingen</text:span> (ingezonden 22 juni 2022).</text:p>
      <text:p text:style-name="ifm_p_mt.3.76mm_ifm">Vraag 1</text:p>
      <text:p text:style-name="ifm_p_ifm">Klopt het dat u al langere tijd intensief met de gemeente Vlaardingen in gesprek bent om tot maximaal 1.000 Oekraïense vluchtelingen voor een periode van maximaal vijf jaar op te vangen in een tijdelijk te realiseren dorp op de locatie Vergulde Hand West?<text:note text:id="ID-2022Z12759-d37e50" text:note-class="footnote"><text:note-citation text:label="1 ">1</text:note-citation><text:note-body><text:p text:style-name="ifm_p_font.normal_size.6.93pt_mt..5mm_indent.-0.1161in_mleft.0.1161in_ifm">NPO Radio 1, 28 mei 2022, «burgemeester Vlaardingen: «We maken een dorp voor zo’n duizend Oekraïense vluchtelingen»», https://www.nporadio1.nl/fragmenten/in-de-kantine/783cb6ce-da81-4200-8667-568c2fdd38e2/2022-05-28-burgemeester-vlaardingen-we-maken-een-dorp-voor-zon-duizend-oekraiense-vluchtelingen</text:p></text:note-body></text:note></text:p>
      <text:p text:style-name="ifm_p_mt.3.76mm_ifm">Vraag 2</text:p>
      <text:p text:style-name="ifm_p_ifm">Klopt het dat er voor dit plan veel draagvlak is, en dat de afgelopen weken door de gemeente, veiligheidsregio en verschillende organisaties – zoals bouwers, scholen en maatschappelijke organisaties – hard is gewerkt om dit plan rond te krijgen zodat de realisatie kort na de zomer gerealiseerd kan worden?</text:p>
      <text:p text:style-name="ifm_p_mt.3.76mm_ifm">Vraag 3</text:p>
      <text:p text:style-name="ifm_p_ifm">Klopt het dat de gemeente Vlaardingen u meerdere malen heeft gevraagd de afgesproken financiële garantstelling te ondertekenen die nodig is om dit project te realiseren, en dat komende donderdag 23 juni 2022 de uiterste datum is om deze te ondertekenen omdat anders de offertes komen te vervallen en daarmee het volledige project dreigt te mislukken?</text:p>
      <text:p text:style-name="ifm_p_mt.3.76mm_ifm">Vraag 4</text:p>
      <text:p text:style-name="ifm_p_ifm">Begrijpt u de zorgen en het ongenoegen van de gemeente over het uitblijven van uw garantstelling, en de gevolgen daarvan voor het lokale enthousiasme en draagvlak, en zo ja, bent u bereid om zo snel mogelijk en uiterlijk donderdag 23 juni de gemeente Vlaardingen uitsluitsel te geven over uw steun voor di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 van 1.000 Oekraïense vluchtelingen in Vlaardingen</dc:title>
    <meta:user-defined meta:name="OVERHEIDop.ParlID/DC.identifier">kv-tk-2022Z127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9</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De opvang van 1.000 Oekraïense vluchtelingen in Vlaardingen</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