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7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758</text:p>
      <text:p text:style-name="ifm_p_font.roman_mt.3.76mm_ifm">Vragen van het lid <text:span text:style-name="ifm_span_font.bold_ifm">Van Houwelingen</text:span> (FvD) aan de Minister van Defensie over <text:span text:style-name="ifm_span_font.italic_ifm">artikel 42 lid 7 van het Verdrag van Lissabon</text:span> (ingezonden 22 juni 2022).</text:p>
      <text:p text:style-name="ifm_p_mt.3.76mm_ifm">Vraag 1</text:p>
      <text:p text:style-name="ifm_p_ifm">Geraakt, op grond van artikel 42 lid 7 van het Verdrag van Lissabon, de Europese Unie (en daarmee dus ook Nederland) automatisch formeel in staat van oorlog met Rusland mocht Oekraïne, onder de huidige omstandigheden, toetreden tot de Europese Un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rtikel 42 lid 7 van het Verdrag van Lissabon</dc:title>
    <meta:user-defined meta:name="OVERHEIDop.ParlID/DC.identifier">kv-tk-2022Z1275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2</meta:user-defined>
    <meta:user-defined meta:name="OVERHEIDop.KamervraagTypen/DC.type">Schriftelijke vragen</meta:user-defined>
    <meta:user-defined meta:name="OVERHEIDop.vraagnummer">2022Z12758</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2</meta:user-defined>
    <meta:user-defined meta:name="DC.title">Artikel 42 lid 7 van het Verdrag van Lissabon</meta:user-defined>
    <meta:user-defined meta:name="DCTERMS.W3CDTF/DCTERMS.available">2022-06-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