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7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757</text:p>
      <text:p text:style-name="ifm_p_font.roman_mt.3.76mm_ifm">Vragen van het lid <text:span text:style-name="ifm_span_font.bold_ifm">Van Houwelingen</text:span> (FvD) aan de Minister-President over <text:span text:style-name="ifm_span_font.italic_ifm">de uitspraak van de premier inzake de oorlog in Oekraïne</text:span> (ingezonden 22 juni 2022).</text:p>
      <text:p text:style-name="ifm_p_mt.3.76mm_ifm">Vraag 1</text:p>
      <text:p text:style-name="ifm_p_ifm">Betekent deze uitspraak van de premier, «Oorlog in Oekraïne is ook onze oorlog»<text:note text:id="n1" text:note-class="footnote"><text:note-citation text:label="1 ">1</text:note-citation><text:note-body><text:p text:style-name="ifm_p_font.normal_size.6.93pt_mt..5mm_indent.-0.1161in_mleft.0.1161in_ifm">Rutte: «Oorlog in Oekraïne is ook onze oorlog, daar moeten we het eens over worden» | Binnenland | Telegraaf.nl</text:p></text:note-body></text:note>, op vrijdag 17 juni 2022, dat Nederland op dit moment in staat van oorlog met Rusland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premier inzake de oorlog in Oekraïne</dc:title>
    <meta:user-defined meta:name="OVERHEIDop.ParlID/DC.identifier">kv-tk-2022Z127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2</meta:user-defined>
    <meta:user-defined meta:name="OVERHEIDop.KamervraagTypen/DC.type">Schriftelijke vragen</meta:user-defined>
    <meta:user-defined meta:name="OVERHEIDop.vraagnummer">2022Z12757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2</meta:user-defined>
    <meta:user-defined meta:name="DC.title">De uitspraak van de premier inzake de oorlog in Oekraïne</meta:user-defined>
    <meta:user-defined meta:name="DCTERMS.W3CDTF/DCTERMS.available">2022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