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275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2756</text:p>
      <text:p text:style-name="ifm_p_font.roman_mt.3.76mm_ifm">Vragen van het lid <text:span text:style-name="ifm_span_font.bold_ifm">Kuzu</text:span> (DENK) aan de Staatssecretaris van Justitie en Veiligheid over <text:span text:style-name="ifm_span_font.italic_ifm">het bericht «Onrust in azc Katwijk na mishandeling Adam (5)»</text:span> (ingezonden 22 juni 2022).</text:p>
      <text:p text:style-name="ifm_p_mt.3.76mm_ifm">Vraag 1</text:p>
      <text:p text:style-name="ifm_p_ifm">Bent u bekend met het bericht «Onrust in azc Katwijk na mishandeling Adam (5)»?<text:note text:id="n1" text:note-class="footnote"><text:note-citation text:label="1 ">1</text:note-citation><text:note-body><text:p text:style-name="ifm_p_font.normal_size.6.93pt_mt..5mm_indent.-0.1161in_mleft.0.1161in_ifm">Onrust in azc Katwijk na mishandeling Adam (5) | NOS</text:p></text:note-body></text:note> </text:p>
      <text:p text:style-name="ifm_p_mt.3.76mm_ifm">Vraag 2</text:p>
      <text:p text:style-name="ifm_p_ifm">Bent u bekend hoe deze mishandeling heeft kunnen plaatsvinden? Zo ja, hoe is dit gebeurd? Bent u bereid het politieonderzoek openbaar te maken wanneer deze afgerond is? Zo nee, waarom niet?</text:p>
      <text:p text:style-name="ifm_p_mt.3.76mm_ifm">Vraag 3</text:p>
      <text:p text:style-name="ifm_p_ifm">Bent u bereid een onderzoek te verrichten naar de handelwijze en het beleid van het asielzoekerscentrum (azc) in Katwijk aangaande deze gebeurtenis?</text:p>
      <text:p text:style-name="ifm_p_mt.3.76mm_ifm">Vraag 4</text:p>
      <text:p text:style-name="ifm_p_ifm">Klopt het dat azc Katwijk nooit een aanvraag heeft ingediend voor het verblijf van de moeder van Adam, terwijl zij dit al in 2020 hadden moeten doen?</text:p>
      <text:p text:style-name="ifm_p_mt.3.76mm_ifm">Vraag 5</text:p>
      <text:p text:style-name="ifm_p_ifm">Klopt het dat de politie geen onderzoek wil(de) uitvoeren naar de mishandeling van Adam? Zo nee, waarom niet?</text:p>
      <text:p text:style-name="ifm_p_mt.3.76mm_ifm">Vraag 6</text:p>
      <text:p text:style-name="ifm_p_ifm">Klopt het dat de politie zonder onderzoek te doen heeft verklaard dat Adam is mishandeld door een minderjarige? Zo nee, waarom niet?</text:p>
      <text:p text:style-name="ifm_p_mt.3.76mm_ifm">Vraag 7</text:p>
      <text:p text:style-name="ifm_p_ifm">Klopt het dat geen slachtofferhulp is aangeboden aan de moeder van Adam na de mishandeling van haar zoon? Zo nee, waarom niet?</text:p>
      <text:p text:style-name="ifm_p_mt.3.76mm_ifm">Vraag 8</text:p>
      <text:p text:style-name="ifm_p_ifm">Worden gevallen van mishandeling bij azc’s geregistreerd? Zo ja, hoe vaak komt het voor?</text:p>
      <text:p text:style-name="ifm_p_mt.3.76mm_ifm">Vraag 9</text:p>
      <text:p text:style-name="ifm_p_ifm">Worden gevallen van seksuele intimidatie en/of seksueel misbruik bij azc’s geregistreerd? Zo ja, hoe vaak komt het voor?</text:p>
      <text:p text:style-name="ifm_p_mt.3.76mm_ifm">Vraag 10</text:p>
      <text:p text:style-name="ifm_p_ifm">Worden gevallen van drugshandel in azc’s geregistreerd? Zo ja, hoe vaak komt het voor?</text:p>
      <text:p text:style-name="ifm_p_mt.3.76mm_ifm">Vraag 11</text:p>
      <text:p text:style-name="ifm_p_ifm">Bent u bereid alle azc’s in Nederland door te lichten op gevallen van mishandeling, seksuele intimidatie, seksueel misbruik en drugshandel?</text:p>
      <text:p text:style-name="ifm_p_mt.3.76mm_ifm">Vraag 12</text:p>
      <text:p text:style-name="ifm_p_ifm">Wat is het beleid ten aanzien van toezicht bij azc’s? Klopt het dat niet altijd adequaat toezicht gehouden wordt waardoor incidenten zoals mishandeling kunnen plaatsvinden?</text:p>
      <text:p text:style-name="ifm_p_mt.3.76mm_ifm">Vraag 13</text:p>
      <text:p text:style-name="ifm_p_ifm">Bent u van mening dat Nederland voldoet aan de nationale en internationale bepalingen omtrent omgang en behandeling van vluchtelingen? Zo ja, waarom wel? Zo nee, waarom niet?</text:p>
      <text:p text:style-name="ifm_p_mt.3.76mm_ifm">Vraag 14</text:p>
      <text:p text:style-name="ifm_p_ifm">Kunt u begrijpen dat door dergelijke gebeurtenissen asielzoekers zich onveilig voelen?</text:p>
      <text:p text:style-name="ifm_p_mt.3.76mm_ifm">Vraag 15</text:p>
      <text:p text:style-name="ifm_p_ifm">Bent u bereid acties te ondernemen om de veiligheid van bewoners van het azc te waarborgen en dergelijke situaties te voorkomen in de toekomst? Zo ja, welke concrete acties gaat u hiervoor ondernemen en wanneer gaat u dit do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Onrust in azc Katwijk na mishandeling Adam (5)'</dc:title>
    <meta:user-defined meta:name="OVERHEIDop.ParlID/DC.identifier">kv-tk-2022Z1275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22</meta:user-defined>
    <meta:user-defined meta:name="OVERHEIDop.KamervraagTypen/DC.type">Schriftelijke vragen</meta:user-defined>
    <meta:user-defined meta:name="OVERHEIDop.vraagnummer">2022Z12756</meta:user-defined>
    <meta:user-defined meta:name="OVERHEIDop.indiener">T. Kuzu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22</meta:user-defined>
    <meta:user-defined meta:name="DC.title">Het bericht 'Onrust in azc Katwijk na mishandeling Adam (5)'</meta:user-defined>
    <meta:user-defined meta:name="DCTERMS.W3CDTF/DCTERMS.available">2022-06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