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5</text:p>
      <text:p text:style-name="ifm_p_font.roman_mt.3.76mm_ifm">Vragen van het lid <text:span text:style-name="ifm_span_font.bold_ifm">Van Haga</text:span> (Groep Van Haga) aan de Staatssecretaris van Volksgezondheid, Welzijn en Sport over <text:span text:style-name="ifm_span_font.italic_ifm">de problemen bij jeugdzorgaanbieder Partners voor Jeugd</text:span> (ingezonden 22 juni 2022).</text:p>
      <text:p text:style-name="ifm_p_mt.3.76mm_ifm">Vraag 1</text:p>
      <text:p text:style-name="ifm_p_ifm">Bent u bekend met het artikel «Grote jeugdzorgaanbieder luidt noodklok: kan niet meer op tijd hulp leveren»?<text:note text:id="n1" text:note-class="footnote"><text:note-citation text:label="1 ">1</text:note-citation><text:note-body><text:p text:style-name="ifm_p_font.normal_size.6.93pt_mt..5mm_indent.-0.1161in_mleft.0.1161in_ifm">AD, 21 juni 2022, «Grote jeugdzorgaanbieder luidt noodklok: kan niet meer op tijd hulp leveren», https://www.ad.nl/gezond/grote-jeugdzorgaanbieder-luidt-noodklok-kan-niet-meer-op-tijd-hulp-leveren~a58832fb/.</text:p></text:note-body></text:note> </text:p>
      <text:p text:style-name="ifm_p_mt.3.76mm_ifm">Vraag 2</text:p>
      <text:p text:style-name="ifm_p_ifm">Wat vindt u ervan dat een van de grootste jeugdzorgorganisaties in Nederland, die zorg moet dragen voor kinderen met zeer complexe problematiek, dusdanig is vastgelopen dat deze kinderen niet meer op tijd geholpen kunnen worden?</text:p>
      <text:p text:style-name="ifm_p_mt.3.76mm_ifm">Vraag 3</text:p>
      <text:p text:style-name="ifm_p_ifm">Bent u van mening dat het de taak van de overheid is om de voortgang, continuïteit en kwaliteit binnen de jeugdzorgketen te bewaken, te monitoren en te controleren? Zo ja, kunt u verklaren hoe het heeft kunnen gebeuren dat de vertragingen binnen Partners voor Jeugd zo groot zijn geworden dat cliënten niet meer binnen de gestelde termijnen geholpen kunnen worden? Waarom zijn de problemen binnen deze organisatie niet eerder gesignaleerd en waarom is er niet eerder ingegrepen? Graag een gedetailleerde analyse.</text:p>
      <text:p text:style-name="ifm_p_mt.3.76mm_ifm">Vraag 4</text:p>
      <text:p text:style-name="ifm_p_ifm">Wat is uw conclusie ten aanzien van de decentralisatie van de jeugdzorg, die heeft gezorgd voor versplintering en chaos van en in het zorgaanbod, met als gevolg dat er binnen gemeenten grote verschillen zijn ontstaan in het aanbod van en de mogelijkheden binnen de jeugdzorg en dat de wachtlijsten in veel gemeenten zijn opgelopen?</text:p>
      <text:p text:style-name="ifm_p_mt.3.76mm_ifm">Vraag 5</text:p>
      <text:p text:style-name="ifm_p_ifm">Kunt u uitleggen waarom er per gemeente zulke grote verschillen zijn in het beschikbare zorgaanbod en er sprake is van een «aanbestedingscircus»?</text:p>
      <text:p text:style-name="ifm_p_mt.3.76mm_ifm">Vraag 6</text:p>
      <text:p text:style-name="ifm_p_ifm">Kunt u verklaren waarom veel gemeenten niet goed in staat te zijn te anticiperen op de zorgvraag en niet de juiste contracten met zorgaanbieders weten te sluiten?</text:p>
      <text:p text:style-name="ifm_p_mt.3.76mm_ifm">Vraag 7</text:p>
      <text:p text:style-name="ifm_p_ifm">Kunt u aangeven hoe lang de «noodoplossing» van het niet meer op volgorde afwerken van de wachtlijsten om de meest complexe gevallen voorrang te geven volgens u acceptabel is en wat de te verwachten nevenschade hiervan zal zijn?</text:p>
      <text:p text:style-name="ifm_p_mt.3.76mm_ifm">Vraag 8</text:p>
      <text:p text:style-name="ifm_p_ifm">Kunt u aangeven wat er ondertussen gebeurd is met de brandbrief van de Raad voor de Kinderbescherming en jeugdzorgorganisaties<text:note text:id="n2" text:note-class="footnote"><text:note-citation text:label="2 ">2</text:note-citation><text:note-body><text:p text:style-name="ifm_p_font.normal_size.6.93pt_mt..5mm_indent.-0.1161in_mleft.0.1161in_ifm">Brief Raad voor de Kinderbescherming en gecertificeerde instellingen met urgente oproep om het gebrek aan passende hulp te verhelpen, Brief RvdK en GI’s – 16 mei 2022 | Brief | Raad voor de Kinderbescherming.</text:p></text:note-body></text:note>  van vorige maand aan de Tweede Kamer, inzake het feit dat een derde van de kinderen die onder toezicht worden gesteld veel te lang moet wachten op passende hulp?</text:p>
      <text:p text:style-name="ifm_p_mt.3.76mm_ifm">Vraag 9</text:p>
      <text:p text:style-name="ifm_p_ifm">Welke stappen zijn er ondernomen om ervoor te zorgen dat kinderen en ouders sneller geholpen worden? Graag een uitgebreid antwoord.</text:p>
      <text:p text:style-name="ifm_p_mt.3.76mm_ifm">Vraag 10</text:p>
      <text:p text:style-name="ifm_p_ifm">Kunnen wij concluderen dat de decentralisatie van de jeugdzorg heeft geresulteerd in een toename van gezinssituaties die dusdanig hoog oplopen dat het «laatste redmiddel» van uithuisplaatsing van een kind nodig is? Zo ja, wat is hier de oorzaak van?</text:p>
      <text:p text:style-name="ifm_p_mt.3.76mm_ifm">Vraag 11</text:p>
      <text:p text:style-name="ifm_p_ifm">Wat gaat u doen om de werk- en regeldruk in de jeugdzorgketen te verminderen? Zijn hier al concrete plannen voor? Graag een gedetailleerd antwoord.</text:p>
      <text:p text:style-name="ifm_p_mt.3.76mm_ifm">Vraag 12</text:p>
      <text:p text:style-name="ifm_p_ifm">Heeft u een concreet noodplan om Partners voor Jeugd op de korte termijn overeind te houden, zolang er geen structurele oplossingen voor de hele jeugdzorgketen geïmplementeerd worden? Zo ja, wat behelst di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jeugdzorgaanbieder Partners voor Jeugd</dc:title>
    <meta:user-defined meta:name="OVERHEIDop.ParlID/DC.identifier">kv-tk-2022Z12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De problemen bij jeugdzorgaanbieder Partners voor Jeugd</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