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7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752</text:p>
      <text:p text:style-name="ifm_p_font.roman_mt.3.76mm_ifm">Vragen van het lid <text:span text:style-name="ifm_span_font.bold_ifm">Kathmann</text:span> (PvdA) aan de Minister voor Armoedebeleid, Participatie en Pensioenen over <text:span text:style-name="ifm_span_font.italic_ifm">uitsluiting studenten energietoeslag is onrechtmatig</text:span> (ingezonden 22 juni 2022).</text:p>
      <text:p text:style-name="ifm_p_mt.3.76mm_ifm">Vraag 1</text:p>
      <text:p text:style-name="ifm_p_ifm">Bent u bekend met de Nieuwsuur-uitzending over uitsluiting studenten energietoeslag is onrechtmatig?<text:note text:id="ID-2022Z12752-d37e51" text:note-class="footnote"><text:note-citation text:label="1 ">1</text:note-citation><text:note-body><text:p text:style-name="ifm_p_font.normal_size.6.93pt_mt..5mm_indent.-0.1161in_mleft.0.1161in_ifm">NOS, 13 juni 2022, «Uitsluiting studenten energietoeslag is onrechtmatig, zeggen juristen», (Uitsluiting studenten energietoeslag is onrechtmatig, zeggen juristen | Nieuwsuur (nos.nl)).</text:p></text:note-body></text:note></text:p>
      <text:p text:style-name="ifm_p_mt.3.76mm_ifm">Vraag 2</text:p>
      <text:p text:style-name="ifm_p_ifm">Vindt u het ook schrijnend om te zien dat studenten, door de hoge energieprijzen, nauwelijks meer rond kunnen komen?</text:p>
      <text:p text:style-name="ifm_p_mt.3.76mm_ifm">Vraag 3</text:p>
      <text:p text:style-name="ifm_p_ifm">Kunt u aangeven welke steden de energietoeslag wel aan studenten uit keren?</text:p>
      <text:p text:style-name="ifm_p_mt.3.76mm_ifm">Vraag 4</text:p>
      <text:p text:style-name="ifm_p_ifm">Vindt het ook onrechtvaardig dat woonvormen die door studenten worden gebruikt ook door niet-studenten worden gebruikt, die wel aanspraak kunnen maken op de energietoeslag?</text:p>
      <text:p text:style-name="ifm_p_mt.3.76mm_ifm">Vraag 5</text:p>
      <text:p text:style-name="ifm_p_ifm">Hoe beoordeelt u het feit dat juristen aangeven dat het uitsluiten van studenten onrechtmatig is?</text:p>
      <text:p text:style-name="ifm_p_mt.3.76mm_ifm">Vraag 6</text:p>
      <text:p text:style-name="ifm_p_ifm">Kunt u aangeven welke «gerechtvaardigde grond» er is om studenten, ouder dan 21 jaar, uit te sluiten van de energietoeslag?</text:p>
      <text:p text:style-name="ifm_p_mt.3.76mm_ifm">Vraag 7</text:p>
      <text:p text:style-name="ifm_p_ifm">Bent u het eens dat het feit dat het uitsluiten van studenten niet in het wetsvoorstel, maar wel in de bijgevoegde richtlijn staat, geen afdoende verklaring is om studenten, die hierdoor expliciet van de energietoeslag worden uitgesloten, uit te sluiten?</text:p>
      <text:p text:style-name="ifm_p_mt.3.76mm_ifm">Vraag 8</text:p>
      <text:p text:style-name="ifm_p_ifm">Kunt u tevens aangeven dat voor huishoudens met een laag inkomen de energietoeslag wel via een algemene uitkering verloopt maar bij studenten wordt verwezen naar individuele bijzondere bijstand? Vindt u het gerechtvaardigd dat hier onderscheid wordt gemaakt terwijl zij beiden hetzelfde probleem van hoge energieprijzen ervaren?</text:p>
      <text:p text:style-name="ifm_p_mt.3.76mm_ifm">Vraag 9</text:p>
      <text:p text:style-name="ifm_p_ifm">Kunt u aangeven wat de kosten zouden zijn om uitwonende studenten, ouder dan 21 jaar, een energietoeslag uit te keren?</text:p>
      <text:p text:style-name="ifm_p_mt.3.76mm_ifm">Vraag 10</text:p>
      <text:p text:style-name="ifm_p_ifm">Hebben gemeenten voldoende financiële ruimte om de energietoeslag te betalen uit de bijzondere bijstand of heeft dit, negatieve, gevolgen voor andere uitgaven van gemeenten?</text:p>
      <text:p text:style-name="ifm_p_mt.3.76mm_ifm">Vraag 11</text:p>
      <text:p text:style-name="ifm_p_ifm">Bent u het eens dat verwijzen naar de individuele bijzondere bijstand allereerst niet passend is, vanwege het feit dat de gestegen energieprijzen voor iedereen geldt, maar bovendien ook praktisch niet werkt omdat gemeenten daarvoor onvoldoende financiële middelen hebben?</text:p>
      <text:p text:style-name="ifm_p_mt.3.76mm_ifm">Vraag 12</text:p>
      <text:p text:style-name="ifm_p_ifm">Bent u bereid met gemeenten in gesprek te gaan over waar de knelpunten liggen om deze toeslag ook aan studenten uit te keren?</text:p>
      <text:p text:style-name="ifm_p_mt.3.76mm_ifm">Vraag 13</text:p>
      <text:p text:style-name="ifm_p_ifm">Bent u bijvoorbeeld bereid om bij de verdeelsystematiek van de bijzondere bijstand rekening te houden met studentensteden?</text:p>
      <text:p text:style-name="ifm_p_mt.3.76mm_ifm">Vraag 14</text:p>
      <text:p text:style-name="ifm_p_ifm">Gaat u er zorg voor dragen dat studenten wel de energietoeslag, via een algemene regeling, kunnen ontvangen?</text:p>
      <text:p text:style-name="ifm_p_mt.3.76mm_ifm">Vraag 15</text:p>
      <text:p text:style-name="ifm_p_ifm">Bent u om die reden bereid om de wet aan te passen zodat studenten wel recht hebben op de energietoeslag of eventueel te kijken of de energietoeslag op een andere manier, bijvoorbeeld via Dienst Uitvoering Onderwijs (DUO), te verstrekken?</text:p>
      <text:h text:style-name="ifm_p_font.bold_mt.5.08mm_page.keep-with-next_ifm" text:outline-level="2">Toelichting:</text:h>
      <text:p text:style-name="ifm_p_mt.4.23mm_ifm">Deze vragen dienen ter aanvulling op eerdere vragen terzake van de leden Podt en Van der Laan (beiden D66), ingezonden 15 juni 2022 (vraagnummer 2022Z121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luiting studenten energietoeslag is onrechtmatig</dc:title>
    <meta:user-defined meta:name="OVERHEIDop.ParlID/DC.identifier">kv-tk-2022Z127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2</meta:user-defined>
    <meta:user-defined meta:name="OVERHEIDop.KamervraagTypen/DC.type">Schriftelijke vragen</meta:user-defined>
    <meta:user-defined meta:name="OVERHEIDop.vraagnummer">2022Z12752</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2</meta:user-defined>
    <meta:user-defined meta:name="DC.title">Uitsluiting studenten energietoeslag is onrechtmatig</meta:user-defined>
    <meta:user-defined meta:name="DCTERMS.W3CDTF/DCTERMS.available">2022-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