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35</text:p>
      <text:p text:style-name="ifm_p_font.roman_mt.3.76mm_ifm">Vragen van het lid <text:span text:style-name="ifm_span_font.bold_ifm">Van Haga</text:span> (Groep Van Haga) aan de Ministers van Justitie en Veiligheid en van Sociale Zaken en Werkgelegenheid en de Staatssecretaris van Justitie en Veiligheid over <text:span text:style-name="ifm_span_font.italic_ifm">oneigenlijk gebruik leefgeld</text:span> (ingezonden 21 juni 2022).</text:p>
      <text:p text:style-name="ifm_p_mt.3.76mm_ifm">Vraag 1</text:p>
      <text:p text:style-name="ifm_p_ifm">Bent u bekend met het bericht «Arbeidsmigranten willen ook leefgeld»?<text:note text:id="ID-2022Z12635-d37e53" text:note-class="footnote"><text:note-citation text:label="1 ">1</text:note-citation><text:note-body><text:p text:style-name="ifm_p_font.normal_size.6.93pt_mt..5mm_indent.-0.1161in_mleft.0.1161in_ifm">Algemeen Dagblad, 21 juni 2022, «Arbeidsmigranten willen ook leefgeld», Ook arbeidsmigranten uit Oekraïne willen leefgeld van Den Haag: gemeente stuurt brandbrief naar ministers | Dit zijn onze topverhalen | AD.nl</text:p></text:note-body></text:note></text:p>
      <text:p text:style-name="ifm_p_mt.3.76mm_ifm">Vraag 2</text:p>
      <text:p text:style-name="ifm_p_ifm">Wat vindt u van het feit dat de gemeente Den Haag heeft vastgesteld dat er zeker 150 Oekraïners, die niet op de vlucht zijn en hier voor de Russische aanval al waren als arbeidsmigrant, ten onrechte om leefgeld (260 euro per maand en een faciliteit voor vluchtelingen) komen vragen?</text:p>
      <text:p text:style-name="ifm_p_mt.3.76mm_ifm">Vraag 3</text:p>
      <text:p text:style-name="ifm_p_ifm">Deelt u de mening dat het oneigenlijke gebruik van vluchtelingenfaciliteiten een bom legt onder de hulp aan échte vluchtelingen? Zo ja, hoe gaat u het oneigenlijke gebruik zo snel als mogelijk tegen? Kunt u hier gedetailleerd op antwoorden?</text:p>
      <text:p text:style-name="ifm_p_mt.3.76mm_ifm">Vraag 4</text:p>
      <text:p text:style-name="ifm_p_ifm">Bent u bekend met het feit dat er heel wat Oekraïners worden uitgebuit? Zo ja, hoe gaat dat in samenwerking met de Arbeidsinspectie beter en adequater bestrijden? Kunt u hier gedetailleerd op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eigenlijk gebruik leefgeld.</dc:title>
    <meta:user-defined meta:name="OVERHEIDop.ParlID/DC.identifier">kv-tk-2022Z126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3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Oneigenlijk gebruik leefgeld.</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