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30</text:p>
      <text:p text:style-name="ifm_p_font.roman_mt.3.76mm_ifm">Vragen van het lid <text:span text:style-name="ifm_span_font.bold_ifm">Kwint</text:span> en <text:span text:style-name="ifm_span_font.bold_ifm">Jasper van Dijk</text:span> (beiden SP) aan de Minister van Onderwijs, Cultuur en Wetenschap over <text:span text:style-name="ifm_span_font.italic_ifm">het bericht dat het Ministerie van Financiën grote invloed had op hoogleraarsplek Erasmus Universiteit</text:span> (ingezonden 21 juni 2022).</text:p>
      <text:p text:style-name="ifm_p_mt.3.76mm_ifm">Vraag 1</text:p>
      <text:p text:style-name="ifm_p_ifm">Wat is uw reactie op het artikel «Ministerie had grote invloed op hoogleraarsplek Erasmus Universiteit»?<text:note text:id="ID-2022Z12630-d37e56" text:note-class="footnote"><text:note-citation text:label="1 ">1</text:note-citation><text:note-body><text:p text:style-name="ifm_p_font.normal_size.6.93pt_mt..5mm_indent.-0.1161in_mleft.0.1161in_ifm">NOS Nieuwsuur, 16 juni 2020 https://nos.nl/nieuwsuur/artikel/2432916-ministerie-had-grote-invloed-op-hoogleraarsplek-erasmus-universiteit</text:p></text:note-body></text:note></text:p>
      <text:p text:style-name="ifm_p_mt.3.76mm_ifm">Vraag 2</text:p>
      <text:p text:style-name="ifm_p_ifm">Klopt het dat het Ministerie van Financiën wel degelijk invloed heeft gehad op de benoeming van een hoogleraar Belastingrecht bij de Erasmus Universiteit?</text:p>
      <text:p text:style-name="ifm_p_mt.3.76mm_ifm">Vraag 3</text:p>
      <text:p text:style-name="ifm_p_ifm">Klopt het dat het ministerie een hoogleraarsplek sponsorde, op voorwaarde dat een eigen ambtenaar die zou gaan invullen? Hoeveel andere bijzondere leerstoelen worden door ministeries gesponsord? Kunt u hiervan een overzicht naar de Kamer sturen?</text:p>
      <text:p text:style-name="ifm_p_mt.3.76mm_ifm">Vraag 4</text:p>
      <text:p text:style-name="ifm_p_ifm">Hoe kan het dat het Ministerie van Financiën niet kan achterhalen of er een selectieprocedure heeft plaatsgevonden en in hoeverre daarbij op voorhand vaststond dat een medewerker van het ministerie de leerstoel zou bekleden? Op basis waarvan is A. de Graaf gekozen om deze leerstoel te bekleden?</text:p>
      <text:p text:style-name="ifm_p_mt.3.76mm_ifm">Vraag 5</text:p>
      <text:p text:style-name="ifm_p_ifm">Kunt u alle relevante stukken met betrekking tot deze casus naar de Kamer sturen?</text:p>
      <text:p text:style-name="ifm_p_mt.3.76mm_ifm">Vraag 6</text:p>
      <text:p text:style-name="ifm_p_ifm">Hoe kan het dat de universiteit bepaalde documenten niet meer kan vinden? Wat zegt dit volgens u over het belang dat de Erasmus Universiteit hecht aan transparantie? Deelt u de mening dat dit onaanvaardbaar is?</text:p>
      <text:p text:style-name="ifm_p_mt.3.76mm_ifm">Vraag 7</text:p>
      <text:p text:style-name="ifm_p_ifm">Bent u bereid uitgebreid onderzoek te doen naar de transparantie en financiering van bijzondere leerstoelen? Kunt u dit toelichten?</text:p>
      <text:p text:style-name="ifm_p_mt.3.76mm_ifm">Vraag 8</text:p>
      <text:p text:style-name="ifm_p_ifm">Bent u bereid om bijzondere leerstoelen te verbieden? Kunt u dit toelichten?</text:p>
      <text:p text:style-name="ifm_p_mt.3.76mm_ifm">Vraag 9</text:p>
      <text:p text:style-name="ifm_p_ifm">Wanneer kunnen we de antwoorden op de schriftelijke vragen van de leden Jasper van Dijk en Kwint verwachten?<text:note text:id="ID-2022Z12630-d37e127" text:note-class="footnote"><text:note-citation text:label="2 ">2</text:note-citation><text:note-body><text:p text:style-name="ifm_p_font.normal_size.6.93pt_mt..5mm_indent.-0.1161in_mleft.0.1161in_ifm">vraagnummer 2022Z09721</text:p></text:note-body></text:note></text:p>
      <text:p text:style-name="ifm_p_mt.3.76mm_ifm">Vraag 10</text:p>
      <text:p text:style-name="ifm_p_ifm">Deelt u de mening dat deze gang van zaken zeer schadelijk is voor de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Ministerie van Financiën grote invloed had op hoogleraarsplek Erasmus Universiteit</dc:title>
    <meta:user-defined meta:name="OVERHEIDop.ParlID/DC.identifier">kv-tk-2022Z126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30</meta:user-defined>
    <meta:user-defined meta:name="OVERHEIDop.indiener">J.J. (Jasper) van Dijk</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Het bericht dat het Ministerie van Financiën grote invloed had op hoogleraarsplek Erasmus Universiteit</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