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6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628</text:p>
      <text:p text:style-name="ifm_p_font.roman_mt.3.76mm_ifm">Vragen van de leden van <text:span text:style-name="ifm_span_font.bold_ifm">Beukering-Huijbregts</text:span>, <text:span text:style-name="ifm_span_font.bold_ifm">Podt</text:span> en <text:span text:style-name="ifm_span_font.bold_ifm">Boucke</text:span> (allen van D66) aan de Ministers van Sociale Zaken en Werkgelegenheid, van Infrastructuur en Waterstaat en van Binnenlandse Zaken en Koninkrijksrelaties over <text:span text:style-name="ifm_span_font.italic_ifm">het artikel «Op de banenmarkt van Schiphol voelen werkzoekenden zich «heel speciaal» – mits ze uit Nederland komen»</text:span> (ingezonden 21 juni 2022).</text:p>
      <text:p text:style-name="ifm_p_mt.3.76mm_ifm">Vraag 1</text:p>
      <text:p text:style-name="ifm_p_ifm">Bent u op de hoogte van het artikel «Op de banenmarkt van Schiphol voelen werkzoekenden zich «heel speciaal» – mits ze uit Nederland komen»?<text:note text:id="ID-2022Z12628-d37e52" text:note-class="footnote"><text:note-citation text:label="1 ">1</text:note-citation><text:note-body><text:p text:style-name="ifm_p_font.normal_size.6.93pt_mt..5mm_indent.-0.1161in_mleft.0.1161in_ifm">De Volkskrant, 12 juni 2022, «Op de banenmarkt van Schiphol voelen werkzoekenden zich «heel speciaal» – mits ze uit Nederland komen» (Op de banenmarkt van Schiphol voelen werkzoekenden zich «heel speciaal» – mits ze uit Nederland komen (volkskrant.nl))</text:p></text:note-body></text:note></text:p>
      <text:p text:style-name="ifm_p_mt.3.76mm_ifm">Vraag 2</text:p>
      <text:p text:style-name="ifm_p_ifm">Wat vindt u ervan dat werkgevers op Schiphol claimen dat alleen mensen die acht jaar in Nederland wonen een Verklaring van geen bezwaar (VGB) krijgen van de Algemene Inlichtingen- en Veiligheidsdienst (AIVD)?</text:p>
      <text:p text:style-name="ifm_p_mt.3.76mm_ifm">Vraag 3</text:p>
      <text:p text:style-name="ifm_p_ifm">Kunt u aangeven waar dit beeld vandaan komt of kan zijn ontstaan?</text:p>
      <text:p text:style-name="ifm_p_mt.3.76mm_ifm">Vraag 4</text:p>
      <text:p text:style-name="ifm_p_ifm">Wat is uw visie op de belangrijke bijdrage die migranten hebben aan het oplossen van de personeelstekorten in Nederland?</text:p>
      <text:p text:style-name="ifm_p_mt.3.76mm_ifm">Vraag 5</text:p>
      <text:p text:style-name="ifm_p_ifm">Bent u bereid in gesprek te gaan met Schiphol om het onjuiste beeld bij werkgevers over de VGB weg te nemen? Zo nee, waarom niet?</text:p>
      <text:p text:style-name="ifm_p_mt.3.76mm_ifm">Vraag 6</text:p>
      <text:p text:style-name="ifm_p_ifm">Kunt u in dat gesprek ook achterhalen hoe werkgevers wat meer gefaciliteerd kunnen worden op dit vlak zodat het potentieel wel wordt benu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Op de banenmarkt van Schiphol voelen werkzoekenden zich ‘heel speciaal’ – mits ze uit Nederland komen'</dc:title>
    <meta:user-defined meta:name="OVERHEIDop.ParlID/DC.identifier">kv-tk-2022Z126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1</meta:user-defined>
    <meta:user-defined meta:name="OVERHEIDop.KamervraagTypen/DC.type">Schriftelijke vragen</meta:user-defined>
    <meta:user-defined meta:name="OVERHEIDop.vraagnummer">2022Z12628</meta:user-defined>
    <meta:user-defined meta:name="OVERHEIDop.indiener">R.M. Boucke</meta:user-defined>
    <meta:user-defined meta:name="OVERHEIDop.indiener">A. Podt</meta:user-defined>
    <meta:user-defined meta:name="OVERHEIDop.indiener">M.J.T.G. van Beukering-Huijbregt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1</meta:user-defined>
    <meta:user-defined meta:name="DC.title">Het artikel 'Op de banenmarkt van Schiphol voelen werkzoekenden zich ‘heel speciaal’ – mits ze uit Nederland komen'</meta:user-defined>
    <meta:user-defined meta:name="DCTERMS.W3CDTF/DCTERMS.available">2022-06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