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26</text:p>
      <text:p text:style-name="ifm_p_font.roman_mt.3.76mm_ifm">Vragen van het lid <text:span text:style-name="ifm_span_font.bold_ifm">Van der Lee</text:span> (GroenLinks) aan de Minister van Financiën over <text:span text:style-name="ifm_span_font.italic_ifm">het omzeilen van regels door cryptobedrijven</text:span> (ingezonden 21 juni 2022).</text:p>
      <text:p text:style-name="ifm_p_mt.3.76mm_ifm">Vraag 1</text:p>
      <text:p text:style-name="ifm_p_ifm">Bent u bekend met het bericht «Buitenlandse cryptobeurzen tarten Nederlandse partijen door regels te omzeilen?»<text:note text:id="n1" text:note-class="footnote"><text:note-citation text:label="1 ">1</text:note-citation><text:note-body><text:p text:style-name="ifm_p_font.normal_size.6.93pt_mt..5mm_indent.-0.1161in_mleft.0.1161in_ifm">Het Financieele Dagblad, 19 juni 2022</text:p></text:note-body></text:note></text:p>
      <text:p text:style-name="ifm_p_mt.3.76mm_ifm">Vraag 2</text:p>
      <text:p text:style-name="ifm_p_ifm">Bent u het ermee eens dat het onwenselijk is dat buitenlandse cryptobedrijven producten aanbieden op de Nederlandse markt zonder toezichtsregistratie?</text:p>
      <text:p text:style-name="ifm_p_mt.3.76mm_ifm">Vraag 3</text:p>
      <text:p text:style-name="ifm_p_ifm">Kunt u een inschatting geven van het aantal buitenlandse cryptobedrijven dat geen toezichtsregistratie heeft, maar de facto wel producten aan de Nederlandse consument aanbiedt?</text:p>
      <text:p text:style-name="ifm_p_mt.3.76mm_ifm">Vraag 4</text:p>
      <text:p text:style-name="ifm_p_ifm">Klopt het dat het in Nederland aanbieden van producten door buitenlandse cryptobedrijven zonder toezichtsregistratie raakt aan de effectiviteit van het bestrijden van witwassen en terrorismefinanciering? Kunt u dit toelichten?</text:p>
      <text:p text:style-name="ifm_p_mt.3.76mm_ifm">Vraag 5</text:p>
      <text:p text:style-name="ifm_p_ifm">Klopt het dat buitenlandse cryptobedrijven die producten aanbieden aan Nederlandse consumenten, maar niet actief de Nederlandse markt opgaan om te adverteren en/of een Nederlandse website hebben en/of Nederlandse betaalmogelijkheden, niet per definitie actief diensten in Nederland aanbieden en dus niet per se een toezichtsregistratie nodig hebben?</text:p>
      <text:p text:style-name="ifm_p_mt.3.76mm_ifm">Vraag 6</text:p>
      <text:p text:style-name="ifm_p_ifm">Bent u van mening dat alle cryptobedrijven die producten aanbieden aan de Nederlandse markt, een toezichtsregistratie zouden moeten hebben van De Nederlandsche Bank (DNB)? Bent u het ermee eens dat de formulering in de wet, waarbij buitenlandse bedrijven zonder toezichtsregistratie niet actief diensten mogen aanbieden in of vanuit Nederland, op dit punt op dit moment ruimte laat voor een grijs gebied?</text:p>
      <text:p text:style-name="ifm_p_mt.3.76mm_ifm">Vraag 7</text:p>
      <text:p text:style-name="ifm_p_ifm">Bent u bereid de wet op dit punt te verhelderen? Of bent u in ieder geval bereid aan DNB te vragen een beschouwing te geven op welke punten aanpassing van wetgeving hen zou kunnen helpen op dit punt actiever toezicht te houden?</text:p>
      <text:p text:style-name="ifm_p_mt.3.76mm_ifm">Vraag 8</text:p>
      <text:p text:style-name="ifm_p_ifm">Vindt u, omdat u heeft aangegeven dat crypto´s een zeer volatiel product zijn, dat investeringen in crypto´s in wetgevingstechnische zin gecategoriseerd zouden moeten worden als gokken, omdat cryptovaluta geen onderliggende economische waarde hebben? Wat zou investeren in crypto´s niet puur gokken maken?</text:p>
      <text:p text:style-name="ifm_p_mt.3.76mm_ifm">Vraag 9</text:p>
      <text:p text:style-name="ifm_p_ifm">Wat is de overweging om gokreclames wel aan banden te leggen maar cryptoreclames (via Europese regelgeving) niet, dat wil zeggen: u heeft op dit punt eerder enkel naar de verordening markten in crypto-activa (MiCA) verwezen<text:note text:id="n2" text:note-class="footnote"><text:note-citation text:label="2 ">2</text:note-citation><text:note-body><text:p text:style-name="ifm_p_font.normal_size.6.93pt_mt..5mm_indent.-0.1161in_mleft.0.1161in_ifm">Aanhangsel Handelingen, vergaderjaar 2021–2022, nr. 1531</text:p></text:note-body></text:note>? Wat is hierbij het specifieke argument? Dat we dit in Europees verband zouden moeten regelen?</text:p>
      <text:p text:style-name="ifm_p_mt.3.76mm_ifm">Vraag 10</text:p>
      <text:p text:style-name="ifm_p_ifm">Bent u dan ook bereid voor een Europees reclameverbod te pleiten? Of juist niet, omdat het karakter van investeren in crypto´s substantieel anders is dan puur gokken? En als dat zo is, wat maakt investeren in crypto´s dan niet gokken? Of zijn hier andere argumenten voor?</text:p>
      <text:p text:style-name="ifm_p_mt.3.76mm_ifm">Vraag 11</text:p>
      <text:p text:style-name="ifm_p_ifm">Kunt u deze vragen één voor één beantwoorden binnen drie weken retou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mzeilen van regels door cryptobedrijven</dc:title>
    <meta:user-defined meta:name="OVERHEIDop.ParlID/DC.identifier">kv-tk-2022Z126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26</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Het omzeilen van regels door cryptobedrijven</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