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6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625</text:p>
      <text:p text:style-name="ifm_p_font.roman_mt.3.76mm_ifm">Vragen van de leden <text:span text:style-name="ifm_span_font.bold_ifm">Van der Graaf</text:span> (ChristenUnie), <text:span text:style-name="ifm_span_font.bold_ifm">Romke de Jong</text:span> (D66) en <text:span text:style-name="ifm_span_font.bold_ifm">Kröger</text:span> (GroenLinks) aan de Minister van Economische Zaken en Klimaat over <text:span text:style-name="ifm_span_font.italic_ifm">het bericht «Sociaal ondernemen groeit (te) langzaam naar volwassenheid»</text:span> (ingezonden 21 juni 2022).</text:p>
      <text:p text:style-name="ifm_p_mt.3.76mm_ifm">Vraag 1</text:p>
      <text:p text:style-name="ifm_p_ifm">Bent u bekend met het bericht «Sociaal ondernemen groeit (te) langzaam naar volwassenheid»?<text:note text:id="n1" text:note-class="footnote"><text:note-citation text:label="1 ">1</text:note-citation><text:note-body><text:p text:style-name="ifm_p_font.normal_size.6.93pt_mt..5mm_indent.-0.1161in_mleft.0.1161in_ifm">Het Financieele Dagblad, 4 mei 2022 (https://fd.nl/economie/1438054/sociaal-ondernemen-groeit-te-langzaam-naar-volwassenheid</text:p></text:note-body></text:note> </text:p>
      <text:p text:style-name="ifm_p_mt.3.76mm_ifm">Vraag 2</text:p>
      <text:p text:style-name="ifm_p_ifm">Herkent u het beeld dat wordt geschetst, dat er aan aandacht voor sociale ondernemingen geen gebrek is, maar dat het macro-economisch «nog niet bijster veel» voorstelt?</text:p>
      <text:p text:style-name="ifm_p_mt.3.76mm_ifm">Vraag 3</text:p>
      <text:p text:style-name="ifm_p_ifm">Herkent u de geluiden dat financiering moeilijk is aan te trekken, omdat het bij sociale ondernemingen vaak gaat om nieuwe, onbekende verdienmodellen maar juist ook omdat bij een sociale onderneming die winst maakt wordt getwijfeld of die wel werkelijk sociaal is?</text:p>
      <text:p text:style-name="ifm_p_mt.3.76mm_ifm">Vraag 4</text:p>
      <text:p text:style-name="ifm_p_ifm">Deelt u de mening dat het versterken van (lokale) sociale ondernemingen gemeenten kan helpen te voldoen aan vergaande duurzame en sociale doelen, maar dat lokale overheden maar mondjesmaat de weg weten?</text:p>
      <text:p text:style-name="ifm_p_mt.3.76mm_ifm">Vraag 5</text:p>
      <text:p text:style-name="ifm_p_ifm">Welke manieren ziet u om lokale en provinciale overheden te stimuleren om te kiezen voor sociale ondernemingen, bijvoorbeeld in inkoop- en aanbestedingsbeleid, maar ook door het doen van impactinvesteringen?</text:p>
      <text:p text:style-name="ifm_p_mt.3.76mm_ifm">Vraag 6</text:p>
      <text:p text:style-name="ifm_p_ifm">Bent u bekend met specifieke drempels die sociaal ondernemers ervaren bij opschaling van hun onderneming? Ziet u noodzaak of toegevoegde waarde om in het start- en scale-upbeleid specifiek aandacht te besteden aan sociale ondernemingen?</text:p>
      <text:p text:style-name="ifm_p_mt.3.76mm_ifm">Vraag 7</text:p>
      <text:p text:style-name="ifm_p_ifm">Bent u bekend met het in bredere zin ontbreken van herkenning en erkenning van sociale ondernemingen, zowel in wetgeving als in beleid?</text:p>
      <text:p text:style-name="ifm_p_mt.3.76mm_ifm">Vraag 8</text:p>
      <text:p text:style-name="ifm_p_ifm">Herkent u het beeld dat geschetst wordt dat Nederland een «witte vlek» is op de Europese kaart van sociaal ondernemen, omdat het ten opzichte van andere Europese landen ontbreekt aan een wettelijk kader?</text:p>
      <text:p text:style-name="ifm_p_mt.3.76mm_ifm">Vraag 9</text:p>
      <text:p text:style-name="ifm_p_ifm">Deelt u de mening dat de invoering van de besloten vennootschap met maatschappelijk doel (BVm) tegemoet kan komen aan de schroom bij opdrachtgevers en investeerders om meer met sociale ondernemingen zaken te doen, maar ook tegemoet kan komen aan dat ontbreken van herkenning en erkenning? Waarom wel of niet?</text:p>
      <text:p text:style-name="ifm_p_mt.3.76mm_ifm">Vraag 10</text:p>
      <text:p text:style-name="ifm_p_ifm">Wanneer bent u van plan om de wet die de invoering van de BVm mogelijk maakt naar de Tweede Kamer te sturen? Bent u bereid om dit nog in 2022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ociaal ondernemen groeit (te) langzaam naar volwassenheid’.</dc:title>
    <meta:user-defined meta:name="OVERHEIDop.ParlID/DC.identifier">kv-tk-2022Z126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1</meta:user-defined>
    <meta:user-defined meta:name="OVERHEIDop.KamervraagTypen/DC.type">Schriftelijke vragen</meta:user-defined>
    <meta:user-defined meta:name="OVERHEIDop.vraagnummer">2022Z12625</meta:user-defined>
    <meta:user-defined meta:name="OVERHEIDop.indiener">S.C. Kröger</meta:user-defined>
    <meta:user-defined meta:name="OVERHEIDop.indiener">R.H. (Romke) de Jong</meta:user-defined>
    <meta:user-defined meta:name="OVERHEIDop.indiener">S.J.F. van der Graa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1</meta:user-defined>
    <meta:user-defined meta:name="DC.title">Het bericht ‘Sociaal ondernemen groeit (te) langzaam naar volwassenheid’.</meta:user-defined>
    <meta:user-defined meta:name="DCTERMS.W3CDTF/DCTERMS.available">2022-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