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24</text:p>
      <text:p text:style-name="ifm_p_font.roman_mt.3.76mm_ifm">Vragen van het lid <text:span text:style-name="ifm_span_font.bold_ifm">Van Baarle</text:span> (DENK) aan de Staatssecretaris van Binnenlandse Zaken en Koninkrijksrelaties over <text:span text:style-name="ifm_span_font.italic_ifm">de beantwoording van de vragen over discriminatie bij de controle op de Basisregistratie Personen</text:span> (ingezonden 21 juni 2022).</text:p>
      <text:p text:style-name="ifm_p_mt.3.76mm_ifm">Vraag 1</text:p>
      <text:p text:style-name="ifm_p_ifm">Herinnert u zich uw antwoorden op schriftelijke vragen over discriminatie bij de controle op de Basisregistratie Personen?<text:note text:id="ID-2022Z12624-d37e52" text:note-class="footnote"><text:note-citation text:label="1 ">1</text:note-citation><text:note-body><text:p text:style-name="ifm_p_font.normal_size.6.93pt_mt..5mm_indent.-0.1161in_mleft.0.1161in_ifm">Aanhangsel Handelingen, vergaderjaar 2021–2022, nr. 2347</text:p></text:note-body></text:note></text:p>
      <text:p text:style-name="ifm_p_mt.3.76mm_ifm">Vraag 2</text:p>
      <text:p text:style-name="ifm_p_ifm">Wanneer kan de Kamer de uitkomsten van het externe onderzoek tegemoet zien en welk onafhankelijk bureau c.q. onderzoeker verricht dit onderzoek?</text:p>
      <text:p text:style-name="ifm_p_mt.3.76mm_ifm">Vraag 3</text:p>
      <text:p text:style-name="ifm_p_ifm">Aan welke drie gemeenten zijn de door u genoemde signalen geleverd en hoeveel signalen gingen er naar elke individuele gemeente en zijn deze signalen eigenstandig met deze gemeenten gedeeld, of betrof het hier een vraag van de betreffende gemeenten?</text:p>
      <text:p text:style-name="ifm_p_mt.3.76mm_ifm">Vraag 4</text:p>
      <text:p text:style-name="ifm_p_ifm">Hebben de 22 personen reeds een bericht gekregen dat zij mogelijk het onderwerp zijn geweest van een discriminerend risicoprofiel? Zo nee, waarom niet?</text:p>
      <text:p text:style-name="ifm_p_mt.3.76mm_ifm">Vraag 5</text:p>
      <text:p text:style-name="ifm_p_ifm">Zijn de 22 personen als gevolg van de terugmelding ook op (enige vorm van) een lijst geplaatst door de overheid?</text:p>
      <text:p text:style-name="ifm_p_mt.3.76mm_ifm">Vraag 6</text:p>
      <text:p text:style-name="ifm_p_ifm">Kunt u uitsluiten dat het betreffende profiel op meer dan 22 mensen is toegepast en kan het profiel buiten de 22 terugmeldingen ook gevolgen hebben gehad voor andere mensen?</text:p>
      <text:p text:style-name="ifm_p_mt.3.76mm_ifm">Vraag 7</text:p>
      <text:p text:style-name="ifm_p_ifm">Welke vorm van genoegdoening of compensatie bent u bereid te geven aan de mensen die onderwerp zijn geweest van dit discriminerende risicoprofiel?</text:p>
      <text:p text:style-name="ifm_p_mt.3.76mm_ifm">Vraag 8</text:p>
      <text:p text:style-name="ifm_p_ifm">Is een terugmelding van deze aard altijd geregistreerd, of kan het zo zijn dat er terugmeldingen gedaan zijn die niet zijn geregistreerd?</text:p>
      <text:p text:style-name="ifm_p_mt.3.76mm_ifm">Vraag 9</text:p>
      <text:p text:style-name="ifm_p_ifm">Bent u bereid om uitvoerig te laten onderzoeken hoe dit profiel exact tot stand is gekomen, wat de exacte reden was om een discriminerend element toe te passen en welke personen hiervoor verantwoordelijk waren? Zo nee, waarom niet? Zo ja, wat is hiervan de uitkomst?</text:p>
      <text:p text:style-name="ifm_p_mt.3.76mm_ifm">Vraag 10</text:p>
      <text:p text:style-name="ifm_p_ifm">Hoe kan het nou zo zijn dat het doel «om onjuiste adresgegevens in de de Basisregistratie Personen (BRP) te vinden en te corrigeren» leidt tot de toepassing van een discriminerend risicoprofiel? Is er dan niet iets fundamenteel mis bij de overheid?</text:p>
      <text:p text:style-name="ifm_p_mt.3.76mm_ifm">Vraag 11</text:p>
      <text:p text:style-name="ifm_p_ifm">Hoe kan het nou zou zijn dat de Kamer er staande een debat achter moet komen dat de overheid een discriminerend profiel heeft toegepast, terwijl de overheid bezig is om discriminerende data op te ruimen? Wat zegt dit over de kwaliteit van deze opruimactie?</text:p>
      <text:p text:style-name="ifm_p_mt.3.76mm_ifm">Vraag 12</text:p>
      <text:p text:style-name="ifm_p_ifm">Kunt u de besluitvormende stukken of stukken van een andere aard waarin over dit profiel is geschreven of stukken waarin dit profiel vermeld wordt delen met de Kamer? Zo nee, waarom niet?</text:p>
      <text:p text:style-name="ifm_p_mt.3.76mm_ifm">Vraag 13</text:p>
      <text:p text:style-name="ifm_p_ifm">Bestaat er documentatie bij de overheid waarin een analyse wordt gemaakt van de variabele «in het buitenland geboren» in dit profiel of documentatie waarin over de noodzaak van deze variabele wordt geschreven of documentatie waarin de effectiviteit van het risicoprofiel wordt besproken? Kunt u deze met de Kamer delen?</text:p>
      <text:p text:style-name="ifm_p_mt.3.76mm_ifm">Vraag 14</text:p>
      <text:p text:style-name="ifm_p_ifm">Waarom geeft u aan dat het «niet aan de orde is» om maatregelen te nemen tegen de personen die verantwoordelijk zijn voor het betreffende profiel? Deelt u met ons de mening dat er verantwoording afgelegd moet worden indien een discriminerend risicoprofiel wordt toegepast?</text:p>
      <text:p text:style-name="ifm_p_mt.3.76mm_ifm">Vraag 15</text:p>
      <text:p text:style-name="ifm_p_ifm">Waarom geeft u aan dat het «niet aan de orde is» om aangifte te doen van een mogelijk ambtsmisdrijf, omdat er een discriminerend risicoprofiel is toegepast?</text:p>
      <text:p text:style-name="ifm_p_mt.3.76mm_ifm">Vraag 16</text:p>
      <text:p text:style-name="ifm_p_ifm">Heeft de toepassing van een discriminerend risicoprofiel überhaupt gevolgen voor de betrokkenen die dit discriminerende profiel hebben opgesteld of bedacht of is het bij de rijksoverheid zo dat men ongestraft kan discrimineren?</text:p>
      <text:p text:style-name="ifm_p_mt.3.76mm_ifm">Vraag 17</text:p>
      <text:p text:style-name="ifm_p_ifm">Kunt u meer vertellen over het betreffende risicoprofiel: Betrof dit een zelflerend algoritme? Is het discriminerende element er door middel van een menselijk besluit aan toegevoegd? Waarom is dit element toegevoegd?</text:p>
      <text:p text:style-name="ifm_p_mt.3.76mm_ifm">Vraag 18</text:p>
      <text:p text:style-name="ifm_p_ifm">Deelt u de mening dat het criterium «in het buitenland zijn geboren» op een doorslaggevende wijze invloed heeft gehad op de uitkomsten en dat de toepassing dus ook in strijd is met het wettelijk kader en de richtlijnen die gelden voor de toepassing van aan afkomst gerelateerde gegevens in algorit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vragen over discriminatie bij de controle op de Basisregistratie Personen</dc:title>
    <meta:user-defined meta:name="OVERHEIDop.ParlID/DC.identifier">kv-tk-2022Z12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24</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De beantwoording van de vragen over discriminatie bij de controle op de Basisregistratie Personen</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