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6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623</text:p>
      <text:p text:style-name="ifm_p_font.roman_mt.3.76mm_ifm">Vragen van het lid <text:span text:style-name="ifm_span_font.bold_ifm">Sjoerdsma</text:span> (D66) aan de Minister van Buitenlandse Zaken over <text:span text:style-name="ifm_span_font.italic_ifm">het bericht «Wederopbouw van Oekraïne met Russisch geld? Dat is mogelijk»</text:span> (ingezonden 21 juni 2022).</text:p>
      <text:p text:style-name="ifm_p_mt.3.76mm_ifm">Vraag 1</text:p>
      <text:p text:style-name="ifm_p_ifm">Bent u bekend met het bericht «Wederopbouw van Oekraïne met Russisch geld? Dat is mogelijk»?<text:note text:id="N1" text:note-class="footnote"><text:note-citation text:label="1 ">1</text:note-citation><text:note-body><text:p text:style-name="ifm_p_font.normal_size.6.93pt_mt..5mm_indent.-0.1161in_mleft.0.1161in_ifm">https://www.nrc.nl/nieuws/2022/05/18/wederopbouw-van-oekraine-met-russisch-geld-dat-is-mogelijk-a4124782</text:p></text:note-body></text:note></text:p>
      <text:p text:style-name="ifm_p_mt.3.76mm_ifm">Vraag 2</text:p>
      <text:p text:style-name="ifm_p_ifm">Bent u het ermee eens dat het rechtvaardig zou zijn als Rusland financieel zou moeten bijdragen aan de toekomstige wederopbouw van Oekraïne? Zo nee, waarom niet?</text:p>
      <text:p text:style-name="ifm_p_mt.3.76mm_ifm">Vraag 3</text:p>
      <text:p text:style-name="ifm_p_ifm">Bent u bereid om in de Verenigde Naties te pleiten voor een «UN compensation commission»<text:note text:id="N2" text:note-class="footnote"><text:note-citation text:label="2 ">2</text:note-citation><text:note-body><text:p text:style-name="ifm_p_font.normal_size.6.93pt_mt..5mm_indent.-0.1161in_mleft.0.1161in_ifm">Zoals die destijds bestond n.a.v. de inval van Irak in Koeweit als gevolg van VNVR resolutie 687 (1991)</text:p></text:note-body></text:note>, die verantwoordelijk wordt voor de afhandeling van de financiële claims op Rusland als gevolg van de illegale invasie van Oekraïne? Zo nee, waarom niet?</text:p>
      <text:p text:style-name="ifm_p_mt.3.76mm_ifm">Vraag 4</text:p>
      <text:p text:style-name="ifm_p_ifm">Welke stappen worden er momenteel Europees en door verschillende lidstaten gezet om bevroren Russische tegoeden te confisqueren en in te zetten voor de wederopbouw van Oekraïne? Welke stappen acht het kabinet daarbij kansrijk?</text:p>
      <text:p text:style-name="ifm_p_mt.3.76mm_ifm">Vraag 5</text:p>
      <text:p text:style-name="ifm_p_ifm">Hoe beoordeelt u het voorstel om wettelijk te regelen dat de Nederlandse staat (financiële) tegoeden kan confisqueren van landen die door de regering zijn aangeduid als plegers van ernstige, internationaal erkende misdrijven, zoals genocide, staatsterrorisme, oorlogsmisdaden en misdaden tegen de menselijkheid?</text:p>
      <text:p text:style-name="ifm_p_mt.3.76mm_ifm">Vraag 6</text:p>
      <text:p text:style-name="ifm_p_ifm">Hoe beoordeelt u het voorstel om de staatsimmuniteit van staten die zijn aangeduid als plegers van ernstige, internationaal erkende misdrijven te beperken tot de ambassade, de diplomatieke missie en historisch cultureel erfgoed?<text:note text:id="N3" text:note-class="footnote"><text:note-citation text:label="3 ">3</text:note-citation><text:note-body><text:p text:style-name="ifm_p_font.normal_size.6.93pt_mt..5mm_indent.-0.1161in_mleft.0.1161in_ifm">https://www.nrc.nl/nieuws/2022/05/18/wederopbouw-van-oekraine-met-russisch-geld-dat-is-mogelijk-a4124782</text:p></text:note-body></text:note></text:p>
      <text:p text:style-name="ifm_p_mt.3.76mm_ifm">Vraag 7</text:p>
      <text:p text:style-name="ifm_p_ifm">Hoe beoordeelt u het voorstel om het voor private schuldeisers mogelijk te maken rechtmatige vorderingen makkelijker te innen in ruil voor een bijdrage aan de wederopbouw in Oekraïne?<text:note text:id="N4" text:note-class="footnote"><text:note-citation text:label="4 ">4</text:note-citation><text:note-body><text:p text:style-name="ifm_p_font.normal_size.6.93pt_mt..5mm_indent.-0.1161in_mleft.0.1161in_ifm">https://www.nrc.nl/nieuws/2022/05/18/wederopbouw-van-oekraine-met-russisch-geld-dat-is-mogelijk-a4124782</text:p></text:note-body></text:note></text:p>
      <text:p text:style-name="ifm_p_mt.3.76mm_ifm">Vraag 8</text:p>
      <text:p text:style-name="ifm_p_ifm">Bent u bereid om met spoed te onderzoeken op welke wijze wettelijk kan worden geregeld dat bevroren Russische tegoeden geconfisqueerd worden ten behoeve van de wederopbouw van Oekraïne? Zo nee, waarom niet?</text:p>
      <text:p text:style-name="ifm_p_mt.3.76mm_ifm">Vraag 9</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ederopbouw van Oekraïne met Russisch geld? Dat is mogelijk'</dc:title>
    <meta:user-defined meta:name="OVERHEIDop.ParlID/DC.identifier">kv-tk-2022Z1262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1</meta:user-defined>
    <meta:user-defined meta:name="OVERHEIDop.KamervraagTypen/DC.type">Schriftelijke vragen</meta:user-defined>
    <meta:user-defined meta:name="OVERHEIDop.vraagnummer">2022Z12623</meta:user-defined>
    <meta:user-defined meta:name="OVERHEIDop.indiener">S.W. Sjoerd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1</meta:user-defined>
    <meta:user-defined meta:name="DC.title">Het bericht 'Wederopbouw van Oekraïne met Russisch geld? Dat is mogelijk'</meta:user-defined>
    <meta:user-defined meta:name="DCTERMS.W3CDTF/DCTERMS.available">2022-06-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