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19</text:p>
      <text:p text:style-name="ifm_p_font.roman_mt.3.76mm_ifm">Mondelinge vragen van het lid <text:span text:style-name="ifm_span_font.bold_ifm">De Hoop</text:span> (PvdA) aan de Minister voor Primair en Voortgezet Onderwijs over <text:span text:style-name="ifm_span_font.italic_ifm">het bericht «Problematische ongelijkheid in schoolkansen tussen kinderen in Randstad en daarbuiten» (Ad.nl, 18 juni 2022)</text:span> (ingezonden 21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roblematische ongelijkheid in schoolkansen tussen kinderen in Randstad en daarbuiten’ (Ad.nl, 18 juni 2022)</dc:title>
    <meta:user-defined meta:name="OVERHEIDop.ParlID/DC.identifier">kv-tk-2022Z126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Mondelinge vragen</meta:user-defined>
    <meta:user-defined meta:name="OVERHEIDop.vraagnummer">2022Z12619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bericht ‘Problematische ongelijkheid in schoolkansen tussen kinderen in Randstad en daarbuiten’ (Ad.nl, 18 juni 2022)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