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6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618</text:p>
      <text:p text:style-name="ifm_p_font.roman_mt.3.76mm_ifm">Mondelinge vragen van het lid <text:span text:style-name="ifm_span_font.bold_ifm">Palland</text:span> (CDA) aan de Minister van Sociale Zaken en Werkgelegenheid over <text:span text:style-name="ifm_span_font.italic_ifm">het bericht «Jongere razendsnel aan de bak, «stigma voor wie al meer dan halfjaar zoekt»» (Telegraaf.nl, 17 juni 2022)</text:span> (ingezonden 21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Jongere razendsnel aan de bak, ’stigma voor wie al meer dan halfjaar zoekt’ (Telegraaf.nl, 17 juni 2022)</dc:title>
    <meta:user-defined meta:name="OVERHEIDop.ParlID/DC.identifier">kv-tk-2022Z126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1</meta:user-defined>
    <meta:user-defined meta:name="OVERHEIDop.KamervraagTypen/DC.type">Mondelinge vragen</meta:user-defined>
    <meta:user-defined meta:name="OVERHEIDop.vraagnummer">2022Z12618</meta:user-defined>
    <meta:user-defined meta:name="OVERHEIDop.indiener">H.M. Pal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1</meta:user-defined>
    <meta:user-defined meta:name="DC.title">Het bericht ‘Jongere razendsnel aan de bak, ’stigma voor wie al meer dan halfjaar zoekt’ (Telegraaf.nl, 17 juni 2022)</meta:user-defined>
    <meta:user-defined meta:name="DCTERMS.W3CDTF/DCTERMS.available">2022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