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6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616</text:p>
      <text:p text:style-name="ifm_p_font.roman_mt.3.76mm_ifm">Mondelinge vragen van het lid <text:span text:style-name="ifm_span_font.bold_ifm">Goudzwaard</text:span> (JA21) aan de Minister van Financiën over <text:span text:style-name="ifm_span_font.italic_ifm">het schrappen van vele vluchten door Schiphol waardoor honderdduizenden vakantiegangers gedupeerd dreigen te worden (Nos.nl, 16 juni 2022)</text:span> (ingezonden 21 jun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schrappen van vele vluchten door Schiphol waardoor honderdduizenden vakantiegangers gedupeerd dreigen te worden (Nos.nl, 16 juni 2022)</dc:title>
    <meta:user-defined meta:name="OVERHEIDop.ParlID/DC.identifier">kv-tk-2022Z1261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21</meta:user-defined>
    <meta:user-defined meta:name="OVERHEIDop.KamervraagTypen/DC.type">Mondelinge vragen</meta:user-defined>
    <meta:user-defined meta:name="OVERHEIDop.vraagnummer">2022Z12616</meta:user-defined>
    <meta:user-defined meta:name="OVERHEIDop.indiener">M. Goudzwaar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21</meta:user-defined>
    <meta:user-defined meta:name="DC.title">Het schrappen van vele vluchten door Schiphol waardoor honderdduizenden vakantiegangers gedupeerd dreigen te worden (Nos.nl, 16 juni 2022)</meta:user-defined>
    <meta:user-defined meta:name="DCTERMS.W3CDTF/DCTERMS.available">2022-06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Economie | Toerisme</meta:user-defined>
    <meta:user-defined meta:name="OVERHEIDop.versieInformatie"/>
  </office:meta>
</office:document-meta>
</file>