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505</text:p>
      <text:p text:style-name="ifm_p_font.roman_mt.3.76mm_ifm">Vragen van de leden <text:span text:style-name="ifm_span_font.bold_ifm">Becker</text:span> en <text:span text:style-name="ifm_span_font.bold_ifm">De Kort</text:span> (beiden VVD) aan de Minister van Sociale Zaken en Werkgelegenheid over <text:span text:style-name="ifm_span_font.italic_ifm">het bericht «Rotterdam geeft statushouders baan: Rijk moet ook bijspringen»</text:span> (ingezonden 20 juni 2022).</text:p>
      <text:p text:style-name="ifm_p_mt.3.76mm_ifm">Vraag 1</text:p>
      <text:p text:style-name="ifm_p_ifm">Bent u bekend met het bericht «Rotterdam geeft statushouders baan: Rijk moet ook bijspringen»?<text:note text:id="ID-2022Z12505-d37e52" text:note-class="footnote"><text:note-citation text:label="1 ">1</text:note-citation><text:note-body><text:p text:style-name="ifm_p_font.normal_size.6.93pt_mt..5mm_indent.-0.1161in_mleft.0.1161in_ifm">NOS, 15 juni 2022, «Rotterdam geeft statushouders baan: «Rijk moet ook bijspringen»» (https://nos.nl/artikel/2432742-rotterdam-geeft-statushouders-baan-rijk-moet-ook-bijspringen)</text:p></text:note-body></text:note></text:p>
      <text:p text:style-name="ifm_p_mt.3.76mm_ifm">Vraag 2</text:p>
      <text:p text:style-name="ifm_p_ifm">Kunt u uiteenzetten hoe de aanpak van het Rotterdamse stadsbestuur waar statushouders naast een opleiding ook een baangarantie krijgen binnen de gemeente of elders op de arbeidsmarkt precies werkt? In welke fase van de inburgering komt het baanaanbod aan de orde en is het onderdeel van het Plan Inburgering en Participatie (PIP) of niet? Hoe is de verhouding subsidie en salaris of gaat het om volledig gesubsidieerde banen? Wordt er gewerkt met loondispensatie of met loonsubsidie en vanwaar de gekozen methode? Voor hoeveel statushouders van het totale bestand zal met deze nieuwe aanpak worden gewerkt?</text:p>
      <text:p text:style-name="ifm_p_mt.3.76mm_ifm">Vraag 3</text:p>
      <text:p text:style-name="ifm_p_ifm">Wat is uw oordeel over deze aanpak, ook in het licht van de lessen die u heeft getrokken uit het project Verdere Integratie op de Arbeidsmarkt?</text:p>
      <text:p text:style-name="ifm_p_mt.3.76mm_ifm">Vraag 4</text:p>
      <text:p text:style-name="ifm_p_ifm">In hoeverre lopen er in het hele land al regelingen binnen gemeentes met leerwerktrajecten voor statushouders waarbinnen de nadruk ligt op het zo snel mogelijk opdoen van praktijkervaring op de werkvloer? Om welke gemeentes gaat het? Op basis van welke regelgeving worden deze leerwerktrajecten opgezet? Wat hebben deze regelingen tot dusver opgeleverd qua aantal banen voor statushouders? Hoe beoordeelt u deze cijfers?</text:p>
      <text:p text:style-name="ifm_p_mt.3.76mm_ifm">Vraag 5</text:p>
      <text:p text:style-name="ifm_p_ifm">Welke mogelijkheid hebben gemeenten binnen bestaande regelingen en budgetten voor het uitrollen van dit soort leerwerktrajecten met een focus op aan de slag gaan voor statushouders? Kunt u zowel de mogelijkheid bij inburgeraars als bij statushouders die reeds ingeburgerd zijn onderscheiden in uw toelichting?</text:p>
      <text:p text:style-name="ifm_p_mt.3.76mm_ifm">Vraag 6</text:p>
      <text:p text:style-name="ifm_p_ifm">Hoe is in Rotterdam het uitgangspunt vastgelegd dat gesubsidieerde banen uiteindelijk leiden tot een ongesubsidieerd werkcontract voor de statushouder? In hoeveel gevallen leidt het leerwerktraject hiertoe en in hoeveel gevallen gaat het hierbij om een baan bij een andere werkgever dan de overheid? Bent u het eens dat een einde aan de subsidie wel het uitgangspunt zou moeten zijn van dergelijke leerwerktrajecten om statushouders ook daadwerkelijk op eigen benen te kunnen laten staan? Zo nee, waarom niet?</text:p>
      <text:p text:style-name="ifm_p_mt.3.76mm_ifm">Vraag 7</text:p>
      <text:p text:style-name="ifm_p_ifm">Bent u het daarnaast eens dat de leerwerktrajecten in de praktijk zoveel mogelijk moeten aansluiten op de krapte op de arbeidsmarkt en specifiek tekortsectoren zoals de bouw of techniek om zo gericht mogelijk statushouders te kunnen inzetten? Zo ja, gebeurt dit in Rotterdam en op andere plekken in het land? Kunt u enkele voorbeelden geven van succesvolle trajecten waarbij statushouders in kraptesectoren aan de slag zijn gegaan door middel van een leerwerktraject? Welke mogelijkheden ziet u om dit verder te stimuleren? Zo nee waarom niet?</text:p>
      <text:p text:style-name="ifm_p_mt.3.76mm_ifm">Vraag 8</text:p>
      <text:p text:style-name="ifm_p_ifm">Is het juist dat Rotterdam een beroep heeft gedaan op het Rijk om de regeling te ondersteunen en zo ja, op welke wijze en wat is uw reactie?</text:p>
      <text:p text:style-name="ifm_p_mt.3.76mm_ifm">Vraag 9</text:p>
      <text:p text:style-name="ifm_p_ifm">Welke initiatieven zijn er in landen om ons heen om kwetsbare doelgroepen zoals statushouders aan de slag te krijgen en/of om te scholen voor tekortsectoren in de krappe arbeidsmarkt en wat kunnen wij hiervan leren?</text:p>
      <text:p text:style-name="ifm_p_mt.3.76mm_ifm">Vraag 10</text:p>
      <text:p text:style-name="ifm_p_ifm">Bent u bereid om een plan te maken om gemeentes zoveel mogelijk te helpen met het op creatieve wijze aan de slag krijgen van statushouders en hier ook de tekortsectoren bij te betrekken? Zo ja, kunt u dat plan zo snel mogelijk aan de Kamer doen toekomen? Zo nee, waarom niet?</text:p>
      <text:p text:style-name="ifm_p_mt.3.76mm_ifm">Vraag 11</text:p>
      <text:p text:style-name="ifm_p_ifm">Kunt u deze vragen beantwoorden voor het commissiedebat Inburgering en integratie van 6 jul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otterdam geeft statushouders baan: Rijk moet ook bijspringen’</dc:title>
    <meta:user-defined meta:name="OVERHEIDop.ParlID/DC.identifier">kv-tk-2022Z125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0</meta:user-defined>
    <meta:user-defined meta:name="OVERHEIDop.KamervraagTypen/DC.type">Schriftelijke vragen</meta:user-defined>
    <meta:user-defined meta:name="OVERHEIDop.vraagnummer">2022Z12505</meta:user-defined>
    <meta:user-defined meta:name="OVERHEIDop.indiener">A.H.J. de Kort</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0</meta:user-defined>
    <meta:user-defined meta:name="DC.title">Het bericht ‘Rotterdam geeft statushouders baan: Rijk moet ook bijspringen’</meta:user-defined>
    <meta:user-defined meta:name="DCTERMS.W3CDTF/DCTERMS.available">2022-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ntegratie</meta:user-defined>
    <meta:user-defined meta:name="OVERHEIDop.versieInformatie"/>
  </office:meta>
</office:document-meta>
</file>