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2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495</text:p>
      <text:p text:style-name="ifm_p_font.roman_mt.3.76mm_ifm">Vragen van de leden <text:span text:style-name="ifm_span_font.bold_ifm">Van den Hil</text:span> en <text:span text:style-name="ifm_span_font.bold_ifm">Van der Woude</text:span> (beiden VVD) aan de Ministers voor Langdurige Zorg en Sport en van Onderwijs, Cultuur en Wetenschap over <text:span text:style-name="ifm_span_font.italic_ifm">het artikel «Onprofessionele geneeskundestudent moet makkelijker weggestuurd kunnen worden»</text:span> (ingezonden 20 juni 2022).</text:p>
      <text:p text:style-name="ifm_p_mt.3.76mm_ifm">Vraag 1</text:p>
      <text:p text:style-name="ifm_p_ifm">Bent u bekend met het artikel «Onprofessionele geneeskundestudent moet makkelijker weggestuurd kunnen worden»?<text:note text:id="n1" text:note-class="footnote"><text:note-citation text:label="1 ">1</text:note-citation><text:note-body><text:p text:style-name="ifm_p_font.normal_size.6.93pt_mt..5mm_indent.-0.1161in_mleft.0.1161in_ifm"> NOS, 7 juni 2022, «Onprofessionele geneeskundestudent moet makkelijker weggestuurd kunnen worden». <text:span text:style-name="ifm_span_font.italic_size.6.93pt_ifm">NOS.</text:span>Geraadpleegd op 16 juni 2022 via https://nos.nl/artikel/2431732-onprofessionele-geneeskundestudent-moet-makkelijker-weggestuurd-kunnen-worden.</text:p></text:note-body></text:note></text:p>
      <text:p text:style-name="ifm_p_mt.3.76mm_ifm">Vraag 2</text:p>
      <text:p text:style-name="ifm_p_ifm">Wat vindt u van het bericht dat geneeskundeopleidingen onvoldoende mogelijkheden zien om geneeskundestudenten die herhaaldelijk onprofessioneel gedrag vertonen van de opleiding te verwijderen?</text:p>
      <text:p text:style-name="ifm_p_mt.3.76mm_ifm">Vraag 3</text:p>
      <text:p text:style-name="ifm_p_ifm">Zijn de beschreven beperkingen van de Iudicium Abeundi (IA)-regeling bij u bekend? Zo ja, kunt u dit toelichten?</text:p>
      <text:p text:style-name="ifm_p_mt.3.76mm_ifm">Vraag 4</text:p>
      <text:p text:style-name="ifm_p_ifm">Waarom is ervoor gekozen de IA-regeling op de huidige manier vorm te geven, dus met inachtneming van de voorwaarde dat de veiligheid van een patiënt in het geding is gebracht?</text:p>
      <text:p text:style-name="ifm_p_mt.3.76mm_ifm">Vraag 5</text:p>
      <text:p text:style-name="ifm_p_ifm">Kunt u inventariseren hoeveel geneeskundestudenten per jaar herhaaldelijk onprofessioneel gedrag vertonen?</text:p>
      <text:p text:style-name="ifm_p_mt.3.76mm_ifm">Vraag 6</text:p>
      <text:p text:style-name="ifm_p_ifm">Bestaat er een correlatie tussen artsen die onprofessioneel gedrag vertonen tijdens de geneeskundeopleiding en artsen die in aanraking komen met het tuchtrecht? Kunt u dit toelichten?</text:p>
      <text:p text:style-name="ifm_p_mt.3.76mm_ifm">Vraag 7</text:p>
      <text:p text:style-name="ifm_p_ifm">Welke instrumenten hebben geneeskundeopleidingen tot hun beschikking om dit probleem op te pakken?</text:p>
      <text:p text:style-name="ifm_p_mt.3.76mm_ifm">Vraag 8</text:p>
      <text:p text:style-name="ifm_p_ifm">Is het bij u bekend of de in het artikel benoemde problemen breder spelen, bij meer opleidingen?</text:p>
      <text:p text:style-name="ifm_p_mt.3.76mm_ifm">Vraag 9</text:p>
      <text:p text:style-name="ifm_p_ifm">Bent u het ermee eens dat patiëntveiligheid en de kwaliteit van zorg niet eerst in het geding zouden moeten komen, voordat een toekomstig arts kan worden geweerd van de geneeskundeopleiding? Zo nee, waarom niet?</text:p>
      <text:p text:style-name="ifm_p_mt.3.76mm_ifm">Vraag 10</text:p>
      <text:p text:style-name="ifm_p_ifm">Bent u bereid om een aanpassing van de wettelijke regeling te onderzoeken en hierover in gesprek te gaan met universiteitsbesturen? Zo nee, waarom niet? Zo ja, wanneer kunt u de Kamer hierover rapporteren?</text:p>
      <text:p text:style-name="ifm_p_mt.3.76mm_ifm">Vraag 11</text:p>
      <text:p text:style-name="ifm_p_ifm">Kunt u deze vragen beantwoorden voor het commissiedebat Arbeidsmarktbeleid in de zorg op 6 jul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professionele geneeskundestudent moet makkelijker weggestuurd kunnen worden'</dc:title>
    <meta:user-defined meta:name="OVERHEIDop.ParlID/DC.identifier">kv-tk-2022Z124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0</meta:user-defined>
    <meta:user-defined meta:name="OVERHEIDop.KamervraagTypen/DC.type">Schriftelijke vragen</meta:user-defined>
    <meta:user-defined meta:name="OVERHEIDop.vraagnummer">2022Z12495</meta:user-defined>
    <meta:user-defined meta:name="OVERHEIDop.indiener">H.H. van der Woude</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0</meta:user-defined>
    <meta:user-defined meta:name="DC.title">Het artikel 'Onprofessionele geneeskundestudent moet makkelijker weggestuurd kunnen worden'</meta:user-defined>
    <meta:user-defined meta:name="DCTERMS.W3CDTF/DCTERMS.available">2022-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