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249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2494</text:p>
      <text:p text:style-name="ifm_p_font.roman_mt.3.76mm_ifm">Vragen van leden <text:span text:style-name="ifm_span_font.bold_ifm">Van Esch</text:span> en <text:span text:style-name="ifm_span_font.bold_ifm">Vestering</text:span> (beiden PvdD) aan de Ministers voor Natuur en Stikstof en voor Volkshuisvesting en Ruimtelijke Ordening over <text:span text:style-name="ifm_span_font.italic_ifm">de recreatieve plannen bij het Henschotermeer</text:span> (ingezonden 20 juni 2022).</text:p>
      <text:p text:style-name="ifm_p_mt.3.76mm_ifm">Vraag 1</text:p>
      <text:p text:style-name="ifm_p_ifm">Bent u bekend met het artikel «YMCA kampeerlocatie Leusden verhuist naar Henschotermeer»?<text:note text:id="ID-2022Z12494-d37e51" text:note-class="footnote"><text:note-citation text:label="1 ">1</text:note-citation><text:note-body><text:p text:style-name="ifm_p_font.normal_size.6.93pt_mt..5mm_indent.-0.1161in_mleft.0.1161in_ifm">De Woudenberger, 7 december 2021, «YMCA kampeerlocatie Leusden verhuist naar Henschotermeer» (https://www.dewoudenberger.nl/lokaal/natuur-en-milieu/775580/ymca-kampeerlocatie-leusden-verhuist-naar-henschotermeer)</text:p></text:note-body></text:note></text:p>
      <text:p text:style-name="ifm_p_mt.3.76mm_ifm">Vraag 2</text:p>
      <text:p text:style-name="ifm_p_ifm">Klopt het dat YMCA-complex van Leusden naar het gebied bij het Henschotermeer wordt verhuisd?</text:p>
      <text:p text:style-name="ifm_p_mt.3.76mm_ifm">Vraag 3</text:p>
      <text:p text:style-name="ifm_p_ifm">Klopt het dat het YMCA-complex in het Natuurnetwerk Nederland (NNN)-gebied rondom Henschotermeer zal komen, zoals te zien op de groene markering op kaart 1?</text:p>
      <text:p text:style-name="ifm_p_mt.3.76mm_ifm">Vraag 4</text:p>
      <text:p text:style-name="ifm_p_ifm">Klopt het dat het YMCA-complex binnen dat gebied zal verhuizen naar het kampeerterrein van de Nederlandse Caravan Club (NCC), zoals te zien op kaart 2? Zo nee, waar komt het YMCA-complex dan wel?<text:note text:id="ID-2022Z12494-d37e74" text:note-class="footnote"><text:note-citation text:label="2 ">2</text:note-citation><text:note-body><text:p text:style-name="ifm_p_font.normal_size.6.93pt_mt..5mm_indent.-0.1161in_mleft.0.1161in_ifm">Website Henschotermeer, geraadpleegd 20 juni 2022, «Toekomstplannen» (https://www.henschotermeer.nl/meer_informatie/moodboards#gallery-22)</text:p></text:note-body></text:note>
         <text:note text:id="ID-2022Z12494-d37e82" text:note-class="footnote"><text:note-citation text:label="3 ">3</text:note-citation><text:note-body><text:p text:style-name="ifm_p_font.normal_size.6.93pt_mt..5mm_indent.-0.1161in_mleft.0.1161in_ifm">Gebiedsvisie Henschotermeer, november 2021, p. 11 (https://gemeentebestuur.woudenberg.nl/Vergaderingen/Raadscommissie/2022/12-januari/19:30/05c-Gebiedsvisie-Henschotermeer-DEFINITIEF.pdf)</text:p></text:note-body></text:note></text:p>
      <text:p text:style-name="ifm_p_mt.3.76mm_ifm">Vraag 5</text:p>
      <text:p text:style-name="ifm_p_ifm">Is het NCC-kampeerterrein op dit moment in gebruik als recreatieterrein? Zo ja, hoe dan? Zo nee, hoe lang is het terrein al buiten gebruik en wat is de huidige functie?</text:p>
      <text:p text:style-name="ifm_p_mt.3.76mm_ifm">Vraag 6</text:p>
      <text:p text:style-name="ifm_p_ifm">Klopt het dat met de verhuizing van het YMCA-complex het NCC-terrein zal worden uitgebreid van 2,6 naar 6,5 hectare, zoals aangegeven in de gebiedsvisie pagina 9? Zo ja, waar precies zal deze extra 3,9 hectare uitbreiding plaatsvinden?<text:note text:id="ID-2022Z12494-d37e101" text:note-class="footnote"><text:note-citation text:label="4 ">4</text:note-citation><text:note-body><text:p text:style-name="ifm_p_font.normal_size.6.93pt_mt..5mm_indent.-0.1161in_mleft.0.1161in_ifm">Gebiedsvisie Henschotermeer, november 2021, p. 9 (https://gemeentebestuur.woudenberg.nl/Vergaderingen/Raadscommissie/2022/12-januari/19:30/05c-Gebiedsvisie-Henschotermeer-DEFINITIEF.pdf)</text:p></text:note-body></text:note></text:p>
      <text:p text:style-name="ifm_p_mt.3.76mm_ifm">Vraag 7</text:p>
      <text:p text:style-name="ifm_p_ifm">Heeft deze extra 3,9 hectare verblijfsrecreatie als bestemming? Zo nee, hoe is deze uitbreiding dan mogelijk?</text:p>
      <text:p text:style-name="ifm_p_mt.3.76mm_ifm">Vraag 8</text:p>
      <text:p text:style-name="ifm_p_ifm">Klopt het dat YMCA gezien wordt als intensieve recreatie en daardoor alleen kan komen te staan op een plek met de bestemming voor intensieve recreatie? Zo ja, waar op het Henschotermeer-terrein is deze bestemming al aanwezig en wat bevindt er zich momenteel op deze bestemming?</text:p>
      <text:p text:style-name="ifm_p_mt.3.76mm_ifm">Vraag 9</text:p>
      <text:p text:style-name="ifm_p_ifm">Zal het gebouw behorende bij het YMCA-complex in Leusden worden ontmanteld ter compensatie van bouw van een nieuw gebouw in NNN-gebied bij het Henschotermeer? Zo nee, is dit niet in strijd met ruimtelijk beleid en wetgeving, die immers geen ontwikkeling toestaan die leidt tot aantasting van NNN-gebied (wat betreft kwaliteit, oppervlakte en samenhang)?</text:p>
      <text:p text:style-name="ifm_p_mt.3.76mm_ifm">Vraag 10</text:p>
      <text:p text:style-name="ifm_p_ifm">Hoe zal de komst van het YCMA-complex van invloed zijn op de aanwezigheid van beschermde diersoorten en hun staat van instandhouding?</text:p>
      <text:p text:style-name="ifm_p_mt.3.76mm_ifm">Vraag 11</text:p>
      <text:p text:style-name="ifm_p_ifm">Klopt het dat in de huidige ontwikkelplannen ook een trimbaan en klimbos in NNN-gebied zijn voorzien?<text:note text:id="n5" text:note-class="footnote"><text:note-citation text:label="5 ">5</text:note-citation><text:note-body><text:p text:style-name="ifm_p_font.normal_size.6.93pt_mt..5mm_indent.-0.1161in_mleft.0.1161in_ifm">Website Henschotermeer, geraadpleegd 20 juni 2022, «Toekomstplannen» (https://www.henschotermeer.nl/meer_informatie/moodboards#gallery-22)</text:p></text:note-body></text:note>  Zo ja, is dit niet in strijd met ruimtelijk beleid en wetgeving, die immers geen ontwikkeling toestaan die leidt tot aantasting van NNN-gebied (wat betreft kwaliteit, oppervlakte en samenhang)?<text:note text:id="ID-2022Z12494-d37e134" text:note-class="footnote"><text:note-citation text:label="6 ">6</text:note-citation><text:note-body><text:p text:style-name="ifm_p_font.normal_size.6.93pt_mt..5mm_indent.-0.1161in_mleft.0.1161in_ifm">Website Henschotermeer, geraadpleegd 20 juni 2022, «Toekomstplannen» (https://www.henschotermeer.nl/meer_informatie/moodboards#gallery-22)</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recreatieve plannen bij het Henschotermeer</dc:title>
    <meta:user-defined meta:name="OVERHEIDop.ParlID/DC.identifier">kv-tk-2022Z1249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6-20</meta:user-defined>
    <meta:user-defined meta:name="OVERHEIDop.KamervraagTypen/DC.type">Schriftelijke vragen</meta:user-defined>
    <meta:user-defined meta:name="OVERHEIDop.vraagnummer">2022Z12494</meta:user-defined>
    <meta:user-defined meta:name="OVERHEIDop.indiener">L. Vestering</meta:user-defined>
    <meta:user-defined meta:name="OVERHEIDop.indiener">E.M. van Esch</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6-20</meta:user-defined>
    <meta:user-defined meta:name="DC.title">De recreatieve plannen bij het Henschotermeer</meta:user-defined>
    <meta:user-defined meta:name="DCTERMS.W3CDTF/DCTERMS.available">2022-06-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Recreatie</meta:user-defined>
    <meta:user-defined meta:name="OVERHEIDop.versieInformatie"/>
  </office:meta>
</office:document-meta>
</file>