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490</text:p>
      <text:p text:style-name="ifm_p_font.roman_mt.3.76mm_ifm">Vragen van de leden <text:span text:style-name="ifm_span_font.bold_ifm">Van Kent</text:span> (SP) en <text:span text:style-name="ifm_span_font.bold_ifm">Palland</text:span> (CDA) aan de Minister voor Armoedebeleid, Participatie en Pensioenen over <text:span text:style-name="ifm_span_font.italic_ifm">het aanblijvende gebrek aan voortgang bij de unaniem aangenomen motie aanpak AOW-hiaat</text:span> (ingezonden 20 juni 2022).</text:p>
      <text:p text:style-name="ifm_p_mt.3.76mm_ifm">Vraag 1</text:p>
      <text:p text:style-name="ifm_p_ifm">Herinnert u zich nog de initiatiefnota van de leden Van Kent en Palland over de reparatie van het Algemene Ouderdomswet (AOW)-arbeidsongeschiktheidsverzekering (AOV)-hiaat en het financiële onrecht dat deze nota aankaart?<text:note text:id="ID-2022Z12490-d37e49" text:note-class="footnote"><text:note-citation text:label="1 ">1</text:note-citation><text:note-body><text:p text:style-name="ifm_p_font.normal_size.6.93pt_mt..5mm_indent.-0.1161in_mleft.0.1161in_ifm">Kamerstuk 35 666</text:p></text:note-body></text:note></text:p>
      <text:p text:style-name="ifm_p_mt.3.76mm_ifm">Vraag 2</text:p>
      <text:p text:style-name="ifm_p_ifm">Herinnert u zich daarbij ook nog de unaniem aangenomen motie van de leden Peters en Leijten die de regering verzoekt een compensatieregeling inclusief dekking uit te werken voor zelfstandigen die al ziek waren voor de verhoging van de AOW-leeftijd en geen toegang hebben tot de tijdelijke regeling overbruggingsuitkering AOW?<text:note text:id="ID-2022Z12490-d37e61" text:note-class="footnote"><text:note-citation text:label="2 ">2</text:note-citation><text:note-body><text:p text:style-name="ifm_p_font.normal_size.6.93pt_mt..5mm_indent.-0.1161in_mleft.0.1161in_ifm">Kamerstuk 35 666, nr. 5</text:p></text:note-body></text:note></text:p>
      <text:p text:style-name="ifm_p_mt.3.76mm_ifm">Vraag 3</text:p>
      <text:p text:style-name="ifm_p_ifm">Bent u bekend met het feit dat bovengenoemde motie betrekking heeft op een groep die duidelijk in kaart is gebracht?</text:p>
      <text:p text:style-name="ifm_p_mt.3.76mm_ifm">Vraag 4</text:p>
      <text:p text:style-name="ifm_p_ifm">Bent u op de hoogte van de (mondelinge) toezegging, in lijn met bovenstaande motie, van uw voorganger, Wouter Koolmees, om de uitvoering van deze motie met spoed aan te pakken en hierbij ten minste de initiatiefnemers van de nota te betrekken en op de hoogte te houden?</text:p>
      <text:p text:style-name="ifm_p_mt.3.76mm_ifm">Vraag 5</text:p>
      <text:p text:style-name="ifm_p_ifm">Bent u bekend met het vragenuurtje van dinsdag 19 april 2022 dat plaatsvond omdat u eerdere schriftelijke vragen over dit onderwerp veel te laat heeft beantwoord? Herinnert u zich uw eigen uitspraak hier dat u hoopte «in mei» te komen met een brief hierover?</text:p>
      <text:p text:style-name="ifm_p_mt.3.76mm_ifm">Vraag 6</text:p>
      <text:p text:style-name="ifm_p_ifm">Realiseert u zich dat we nu zo’n twee maanden verder zijn sinds uw bovengenoemde uitspraak, zo’n 114 dagen sinds onze oorspronkelijke schriftelijke vragen over het gebrek aan voortgang en 248 dagen sinds de motie om dit op te lossen unaniem werd aangenomen, maar de initiatiefnemers nog steeds niet op de hoogte gesteld zijn van of betrokken zijn bij dit proces? Wanneer verwacht u dit te gaan doen? Wanneer verwacht u de beloofde compensatieregeling en dekking aan de Kamer te gaan voorleggen?</text:p>
      <text:p text:style-name="ifm_p_mt.3.76mm_ifm">Vraag 7</text:p>
      <text:p text:style-name="ifm_p_ifm">Hoe worden mensen met dit AOW-AOV hiaat op de hoogte gehouden van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blijvende gebrek aan voortgang bij de unaniem aangenomen motie aanpak AOW-hiaat.</dc:title>
    <meta:user-defined meta:name="OVERHEIDop.ParlID/DC.identifier">kv-tk-2022Z124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0</meta:user-defined>
    <meta:user-defined meta:name="OVERHEIDop.KamervraagTypen/DC.type">Schriftelijke vragen</meta:user-defined>
    <meta:user-defined meta:name="OVERHEIDop.vraagnummer">2022Z12490</meta:user-defined>
    <meta:user-defined meta:name="OVERHEIDop.indiener">H.M. Pallan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0</meta:user-defined>
    <meta:user-defined meta:name="DC.title">Het aanblijvende gebrek aan voortgang bij de unaniem aangenomen motie aanpak AOW-hiaat.</meta:user-defined>
    <meta:user-defined meta:name="DCTERMS.W3CDTF/DCTERMS.available">2022-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