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89</text:p>
      <text:p text:style-name="ifm_p_font.roman_mt.3.76mm_ifm">Vragen van het lid <text:span text:style-name="ifm_span_font.bold_ifm">Slootweg</text:span> (CDA) aan de Staatssecretaris van Justitie en Veiligheid over <text:span text:style-name="ifm_span_font.italic_ifm">het bericht «Nederland koploper naturalisatie: ruim 45.000 asielzoekers kregen paspoort»</text:span> (ingezonden 20 juni 2022).</text:p>
      <text:p text:style-name="ifm_p_mt.3.76mm_ifm">Vraag 1</text:p>
      <text:p text:style-name="ifm_p_ifm">Bent u bekend met het bericht «Nederland koploper naturalisatie: ruim 45.000 asielzoekers kregen paspoort»?<text:note text:id="n1" text:note-class="footnote"><text:note-citation text:label="1 ">1</text:note-citation><text:note-body><text:p text:style-name="ifm_p_font.normal_size.6.93pt_mt..5mm_indent.-0.1161in_mleft.0.1161in_ifm">WNL, 16 juni 2022, (wnl.tv/2022/06/16/nederland-koploper-naturalisatie-ruim-45-000-asielzoekers-kregen-paspoort/)</text:p></text:note-body></text:note> </text:p>
      <text:p text:style-name="ifm_p_mt.3.76mm_ifm">Vraag 2</text:p>
      <text:p text:style-name="ifm_p_ifm">Hoe verklaart u dat Nederland koploper is in de wereld in het aantal asielzoekers dat naturaliseerde in 2021, waarbij het aantal ruim zeven keer zo hoog lag als bij de nummer twee Canada?</text:p>
      <text:p text:style-name="ifm_p_mt.3.76mm_ifm">Vraag 3</text:p>
      <text:p text:style-name="ifm_p_ifm">Hoe verklaart u dat in Nederland ruim twaalf keer zo veel asielzoekers naturaliseerden als in Frankrijk, een andere EU-lidstaat waar aanzienlijk meer asielzoekers worden opgevangen?</text:p>
      <text:p text:style-name="ifm_p_mt.3.76mm_ifm">Vraag 4</text:p>
      <text:p text:style-name="ifm_p_ifm">Deelt u de mening van het CDA dat deze cijfers niet in verhouding staan aangezien Frankrijk 16 keer zo groot is en slechts 4 keer zo veel inwoners heeft?</text:p>
      <text:p text:style-name="ifm_p_mt.3.76mm_ifm">Vraag 5</text:p>
      <text:p text:style-name="ifm_p_ifm">Nederland is na Malta de meest dichtbevolkte lidstaat van de Europese Unie. Voorziet u met de huidige immigratiecijfers en aantallen naturalisaties problemen als gevolg de grote instroom van asielzoekers? Zo ja, welke problemen voorziet u en wat gaat u hier tegen doen?</text:p>
      <text:p text:style-name="ifm_p_mt.3.76mm_ifm">Vraag 6</text:p>
      <text:p text:style-name="ifm_p_ifm">Bent u van mening dat de huidige voorwaarden voor naturalisatie in Nederland waarbij iemand door legaal verblijf van 5 jaar óf door middel van samenwonen en/of huwelijk na 3 jaar Nederlander kan worden, nog passen bij de huidige tijd? Zo ja, waarom? Zo nee, bent u bereid deze voorwaarden te heroverwegen?</text:p>
      <text:p text:style-name="ifm_p_mt.3.76mm_ifm">Vraag 7</text:p>
      <text:p text:style-name="ifm_p_ifm">Acht u het aannemelijk dat de relatief beperkte voorwaarden voor naturalisatie in Nederland aanleiding zijn voor derdelanders om juist Nederland te kiezen als bestemming bij het zoeken van asiel of andere doeleinden? Zo ja, acht u dit wenselijk? Zo nee, waarom niet?</text:p>
      <text:p text:style-name="ifm_p_mt.3.76mm_ifm">Vraag 8</text:p>
      <text:p text:style-name="ifm_p_ifm">Klopt het dat Nederland asielzoekers die eerder een verblijfsvergunning in Griekenland hebben gekregen niet terug kan sturen op grond van Dublin-afspraken, omdat Griekenland geen menswaardige opvang kan bieden? Zo ja, hoeveel andere EU-lidstaten hanteren een soortgelijk beleid als Nederland? Zo ja, krijgen deze asielzoekers nu een Nederlandse verblijfsvergunning en kunnen zij als gevolg daarvan ook na verloop van tijd aanspraak maken op de Nederlands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koploper naturalisatie: ruim 45.000 asielzoekers kregen paspoort‘</dc:title>
    <meta:user-defined meta:name="OVERHEIDop.ParlID/DC.identifier">kv-tk-2022Z124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89</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bericht ‘Nederland koploper naturalisatie: ruim 45.000 asielzoekers kregen paspoort‘</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OVERHEIDop.versieInformatie"/>
  </office:meta>
</office:document-meta>
</file>