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4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488</text:p>
      <text:p text:style-name="ifm_p_font.roman_mt.3.76mm_ifm">Vragen van het lid <text:span text:style-name="ifm_span_font.bold_ifm">Mohandis</text:span> (PvdA) aan de Staatssecretaris van Volksgezondheid, Welzijn en Sport over <text:span text:style-name="ifm_span_font.italic_ifm">de gezinshuizen in de jeugdzorg</text:span> (ingezonden 20 juni 2022).</text:p>
      <text:p text:style-name="ifm_p_mt.3.76mm_ifm">Vraag 1</text:p>
      <text:p text:style-name="ifm_p_ifm">Bent u bekend met het artikel «Schreeuwend tekort aan jeugdzorgplekken creëert cowboymarkt»?<text:note text:id="n1" text:note-class="footnote"><text:note-citation text:label="1 ">1</text:note-citation><text:note-body><text:p text:style-name="ifm_p_font.normal_size.6.93pt_mt..5mm_indent.-0.1161in_mleft.0.1161in_ifm">Follow the Money, 13 juni 2022, «Schreeuwend tekort aan jeugdzorgplekken creëert cowboymarkt», https://www.ftm.nl/artikelen/gezinshuizen-onstuimige-groei-lekker-verdienmodel?share=7qQhcCQxkqYz93q3I824MRWnu0dm3sEwcUvTULwXlqPq%2BeyYhFIxzJRrhLyOZA%3D%3D</text:p></text:note-body></text:note></text:p>
      <text:p text:style-name="ifm_p_mt.3.76mm_ifm">Vraag 2</text:p>
      <text:p text:style-name="ifm_p_ifm">Heeft u goed in beeld hoe het aanbod aan gezinshuizen zich in de afgelopen jaren heeft ontwikkeld? Zo ja, kunt u dit beeld met ons delen?</text:p>
      <text:p text:style-name="ifm_p_mt.3.76mm_ifm">Vraag 3</text:p>
      <text:p text:style-name="ifm_p_ifm">Welke rol moeten gezinshuizen in de toekomst gaan spelen in ons jeugdzorgstelsel? Voorziet u een verdere groei?</text:p>
      <text:p text:style-name="ifm_p_mt.3.76mm_ifm">Vraag 4</text:p>
      <text:p text:style-name="ifm_p_ifm">Hoe past de groei van bv’s onder gezinshuishouders bij uw visie op de rol van het gezinshuis in het jeugdzorgstelsel?</text:p>
      <text:p text:style-name="ifm_p_mt.3.76mm_ifm">Vraag 5</text:p>
      <text:p text:style-name="ifm_p_ifm">Deelt u de mening van de, in het artikel genoemde, gezondheidseconoom dat het niet passend is bij de geest van de wet dat er zoveel bv constructies zijn? Zo nee, waarom niet?</text:p>
      <text:p text:style-name="ifm_p_mt.3.76mm_ifm">Vraag 6</text:p>
      <text:p text:style-name="ifm_p_ifm">Bent u bereid om beter te controleren op de verplichte WNT-verantwoording bij gezinshuizen met en bv constructie? Zo ja, hoe? Zo nee, waarom niet?</text:p>
      <text:p text:style-name="ifm_p_mt.3.76mm_ifm">Vraag 7</text:p>
      <text:p text:style-name="ifm_p_ifm">Hoe beoordeelt u de grote tariefverschillen voor gezinshuizen tussen gemeenten? Kunt u de tariefverschillen voor gezinshuizen meenemen in uw plannen om meer te sturen op reële tarieven in de jeugdzorg? Zo ja, hoe gaat u dat doen? Zo nee, waarom niet?</text:p>
      <text:p text:style-name="ifm_p_mt.3.76mm_ifm">Vraag 8</text:p>
      <text:p text:style-name="ifm_p_ifm">Gezinshuizen kunnen ervoor kiezen om hun bedrijf onder te brengen in een vennootschap onder firma (vof), en zijn zo niet gebonden aan de WNT. Deelt u de mening dat het niet wenselijk is dat eigenaren van gezinshuizen een hoop meer verdienen dan de WNT voorschrijft? Zo ja, wat gaat u hieraan doen? Zo nee, waarom niet?</text:p>
      <text:p text:style-name="ifm_p_mt.3.76mm_ifm">Vraag 9</text:p>
      <text:p text:style-name="ifm_p_ifm">Hoe is het toezicht op de kwaliteit van gezinshuizen geborgd? Welke uitdagingen ziet u hierb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zinshuizen in de jeugdzorg</dc:title>
    <meta:user-defined meta:name="OVERHEIDop.ParlID/DC.identifier">kv-tk-2022Z124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0</meta:user-defined>
    <meta:user-defined meta:name="OVERHEIDop.KamervraagTypen/DC.type">Schriftelijke vragen</meta:user-defined>
    <meta:user-defined meta:name="OVERHEIDop.vraagnummer">2022Z12488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0</meta:user-defined>
    <meta:user-defined meta:name="DC.title">De gezinshuizen in de jeugdzorg</meta:user-defined>
    <meta:user-defined meta:name="DCTERMS.W3CDTF/DCTERMS.available">2022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