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4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486</text:p>
      <text:p text:style-name="ifm_p_font.roman_mt.3.76mm_ifm">Vragen van het lid <text:span text:style-name="ifm_span_font.bold_ifm">Van Ginneken</text:span> (D66) aan de Staatssecretaris van Infrastructuur en Waterstaat over <text:span text:style-name="ifm_span_font.italic_ifm">de brief «Actualisatie prognose reizigersaantallen OV»</text:span> (ingezonden 20 juni 2022).</text:p>
      <text:p text:style-name="ifm_p_mt.3.76mm_ifm">Vraag 1</text:p>
      <text:p text:style-name="ifm_p_ifm">Hoe kan het dat de reizigersprognoses van het Kennisinstituut Mobiliteitsbeleid (KiM) optimistischer zijn dan de prognoses van vervoerders, vervoersregio’s en decentrale overheden?<text:note text:id="ID-2022Z12486-d37e51" text:note-class="footnote"><text:note-citation text:label="1 ">1</text:note-citation><text:note-body><text:p text:style-name="ifm_p_font.normal_size.6.93pt_mt..5mm_indent.-0.1161in_mleft.0.1161in_ifm">Kamerstuk 23 645, nr. 764</text:p></text:note-body></text:note></text:p>
      <text:p text:style-name="ifm_p_mt.3.76mm_ifm">Vraag 2</text:p>
      <text:p text:style-name="ifm_p_ifm">Kunt u in meer detail toelichten hoe deze verschillen ontstaan?</text:p>
      <text:p text:style-name="ifm_p_mt.3.76mm_ifm">Vraag 3</text:p>
      <text:p text:style-name="ifm_p_ifm">Klopt het dat de KiM-prognose losse verkoop voor onder meer toerisme niet meetelt? Klopt het dat juist die reizigers de meest winstgevende reizigers betreffen?</text:p>
      <text:p text:style-name="ifm_p_mt.3.76mm_ifm">Vraag 4</text:p>
      <text:p text:style-name="ifm_p_ifm">Hoe verandert de prognose, indien deze losse verkoop wél wordt meegenomen?</text:p>
      <text:p text:style-name="ifm_p_mt.3.76mm_ifm">Vraag 5</text:p>
      <text:p text:style-name="ifm_p_ifm">Is het model van het KiM aangepast, nadat in 2022 de prognoses te optimistisch bleken te zijn? Zo ja, welke aanpassingen zijn daarin meegenomen?</text:p>
      <text:p text:style-name="ifm_p_mt.3.76mm_ifm">Vraag 6</text:p>
      <text:p text:style-name="ifm_p_ifm">Hoe groot zijn de onzekerheden in het model van het KiM volgens henzelf en wat zijn de betrouwbaarheidsintervallen van de prognoses?</text:p>
      <text:p text:style-name="ifm_p_mt.3.76mm_ifm">Vraag 7</text:p>
      <text:p text:style-name="ifm_p_ifm">Welke andere methodes en modellen gebruikt u om uw beleid rondom ov op te baseren?</text:p>
      <text:p text:style-name="ifm_p_mt.3.76mm_ifm">Vraag 8</text:p>
      <text:p text:style-name="ifm_p_ifm">Welke kengetallen zijn daarbij van groot belang voor besluitvorming rondom een vangnet voor het ov?</text:p>
      <text:p text:style-name="ifm_p_mt.3.76mm_ifm">Vraag 9</text:p>
      <text:p text:style-name="ifm_p_ifm">Bent u het ermee eens dat het onwenselijk is dat er zo’n grote discrepantie is tussen de verschillende modellen van de rijksoverheid enerzijds en andere overheden, vervoersautoriteiten en vervoerders anderzijds?</text:p>
      <text:p text:style-name="ifm_p_mt.3.76mm_ifm">Vraag 10</text:p>
      <text:p text:style-name="ifm_p_ifm">Bent u bereid te werken aan een uniform model voor zowel het KiM als de vervoerders? Zo ja, hoe en op wat voor termijn gaat u dat proces inrichten?</text:p>
      <text:p text:style-name="ifm_p_mt.3.76mm_ifm">Vraag 11</text:p>
      <text:p text:style-name="ifm_p_ifm">Hoe snel kan het KiM de prognoses actualiseren in reactie op nieuwe ontwikkelingen, zoals mogelijke nieuwe oplevingen van het coronavirus?</text:p>
      <text:p text:style-name="ifm_p_mt.3.76mm_ifm">Vraag 12</text:p>
      <text:p text:style-name="ifm_p_ifm">Kan er vaker dan tweemaal per jaar een nieuwe prognose komen in het geval dat de aannames achter de prognoses niet blijken te kloppen door veranderende situaties?</text:p>
      <text:p text:style-name="ifm_p_mt.3.76mm_ifm">Vraag 13</text:p>
      <text:p text:style-name="ifm_p_ifm">Kunt u deze vragen zo spoedig mogelijk, maar ten minste vóór het rondetafelgesprek Beschikbaarheidsvergoeding openbaar vervoer (BVOV) op 30 jun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'Actualisatie prognose reizigersaantallen OV'</dc:title>
    <meta:user-defined meta:name="OVERHEIDop.ParlID/DC.identifier">kv-tk-2022Z124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0</meta:user-defined>
    <meta:user-defined meta:name="OVERHEIDop.KamervraagTypen/DC.type">Schriftelijke vragen</meta:user-defined>
    <meta:user-defined meta:name="OVERHEIDop.vraagnummer">2022Z12486</meta:user-defined>
    <meta:user-defined meta:name="OVERHEIDop.indiener">L.M. van Ginne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0</meta:user-defined>
    <meta:user-defined meta:name="DC.title">De brief 'Actualisatie prognose reizigersaantallen OV'</meta:user-defined>
    <meta:user-defined meta:name="DCTERMS.W3CDTF/DCTERMS.available">2022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