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239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2398</text:p>
      <text:p text:style-name="ifm_p_font.roman_mt.3.76mm_ifm">Vragen van het lid <text:span text:style-name="ifm_span_font.bold_ifm">Ouwehand</text:span> (PvdD) aan de Minister van Landbouw, Natuur en Voedselkwaliteit over <text:span text:style-name="ifm_span_font.italic_ifm">het plan van de Europese Commissie om gelijke productiestandaarden te eisen van niet EU-landen en de onmogelijkheid om dat in bestaande handelsverdragen, zoals CETA, te regelen</text:span> (ingezonden 17 juni 2022).</text:p>
      <text:p text:style-name="ifm_p_mt.3.76mm_ifm">Vraag 1</text:p>
      <text:p text:style-name="ifm_p_ifm">Kunt u bevestigen dat de Europese Commissie heeft meegedeeld dat zij van plan is dezelfde duurzaamheidscriteria te eisen voor import van voedsel uit niet-EU landen als de duurzaamheidseisen die voor Europese boeren gaan gelden? Kunt u voorts bevestigen dat de EU milieu en klimaatheffingen op kan opleggen als niet-EU landen daar niet aan voldoen, en dat deze heffingen niet in strijd zijn met juridische bepalingen van de Wereldhandelsorganisatie WTO?<text:note text:id="ID-2022Z12398-d37e52" text:note-class="footnote"><text:note-citation text:label="1 ">1</text:note-citation><text:note-body><text:p text:style-name="ifm_p_font.normal_size.6.93pt_mt..5mm_indent.-0.1161in_mleft.0.1161in_ifm">Nieuwe Oogst, 13 juni 2022, «Europese Commissie: klimaatheffing op voedselimport mag van WTO» (https://www.nieuweoogst.nl/nieuws/2022/06/13/europese-commissie-klimaatheffing-op-voedselimport-mag-van-wto)</text:p></text:note-body></text:note></text:p>
      <text:p text:style-name="ifm_p_mt.3.76mm_ifm">Vraag 2</text:p>
      <text:p text:style-name="ifm_p_ifm">Kunt u bevestigen dat boeren en tuinders al lange tijd vragen om gelijke productiecriteria of extra heffingen op «goedkope» levensmiddelen uit niet-EU-landen, om oneerlijke concurrentie tegen te gaan?</text:p>
      <text:p text:style-name="ifm_p_mt.3.76mm_ifm">Vraag 3</text:p>
      <text:p text:style-name="ifm_p_ifm">Erkent u dat het importeren van producten uit landen waar lagere productiestandaarden gelden op het gebied van milieu en dierenwelzijn zorgen voor oneerlijke concurrentie voor Europese en Nederlandse boeren?</text:p>
      <text:p text:style-name="ifm_p_mt.3.76mm_ifm">Vraag 4</text:p>
      <text:p text:style-name="ifm_p_ifm">Erkent u dat importheffingen gebaseerd op onze hogere milieustandaarden het speelveld weer gelijk kunnen trekken? Zo ja, waarom? Zo nee, waarom niet?</text:p>
      <text:p text:style-name="ifm_p_mt.3.76mm_ifm">Vraag 5</text:p>
      <text:p text:style-name="ifm_p_ifm">Kunt u bevestigen dat er in Canada lagere productiestandaarden gelden op het gebied van onder andere dierenwelzijn en pesticiden dan in de EU? Kunt u voorts bevestigen dat desondanks Canadese landbouwproducten volgens afspraken in het vrijhandelsverdrag CETA (gedeeltelijk) tariefvrij naar de EU en dus ook Nederland mogen worden geëxporteerd?</text:p>
      <text:p text:style-name="ifm_p_mt.3.76mm_ifm">Vraag 6</text:p>
      <text:p text:style-name="ifm_p_ifm">Kunt u bevestigen dat de afspraken die gemaakt zijn in een bilateraal handelsverdrag tussen de EU en een handelspartner, zoals CETA met Canada, de beleidsvrijheid wegneemt om nadien hogere duurzaamheidscriteria te eisen dan wel importtarieven te verhogen als de handelspartner in kwestie niet aan deze criteria wil voldoen?</text:p>
      <text:p text:style-name="ifm_p_mt.3.76mm_ifm">Vraag 7</text:p>
      <text:p text:style-name="ifm_p_ifm">Kunt u deze vragen beantwoorden voor het aanstaande debat over de perspectief- en stikstofbrief voor de landbouw?</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plan van de Europese Commissie om gelijke productiestandaarden te eisen van niet EU-landen en de onmogelijkheid om dat in bestaande handelsverdragen, zoals CETA, te regelen.</dc:title>
    <meta:user-defined meta:name="OVERHEIDop.ParlID/DC.identifier">kv-tk-2022Z1239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6-17</meta:user-defined>
    <meta:user-defined meta:name="OVERHEIDop.KamervraagTypen/DC.type">Schriftelijke vragen</meta:user-defined>
    <meta:user-defined meta:name="OVERHEIDop.vraagnummer">2022Z12398</meta:user-defined>
    <meta:user-defined meta:name="OVERHEIDop.indiener">E. Ouwehan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6-17</meta:user-defined>
    <meta:user-defined meta:name="DC.title">Het plan van de Europese Commissie om gelijke productiestandaarden te eisen van niet EU-landen en de onmogelijkheid om dat in bestaande handelsverdragen, zoals CETA, te regelen.</meta:user-defined>
    <meta:user-defined meta:name="DCTERMS.W3CDTF/DCTERMS.available">2022-06-1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Economie | Handel</meta:user-defined>
    <meta:user-defined meta:name="OVERHEIDop.versieInformatie"/>
  </office:meta>
</office:document-meta>
</file>