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397</text:p>
      <text:p text:style-name="ifm_p_font.roman_mt.3.76mm_ifm">Vragen van het lid <text:span text:style-name="ifm_span_font.bold_ifm">Ouwehand</text:span> (PvdD) aan de Minister-President over <text:span text:style-name="ifm_span_font.italic_ifm">de onzichtbaarheid van de premier in het maatschappelijk debat over de dringende noodzaak om de natuur te herstellen en de stikstofmaatregelen die daarvoor nodig zijn</text:span> (ingezonden 17 juni 2022).</text:p>
      <text:p text:style-name="ifm_p_mt.3.76mm_ifm">Vraag 1</text:p>
      <text:p text:style-name="ifm_p_ifm">Erkent u dat de huidige stikstofcrisis – de «muur» waar het kabinet tegen aan is gereden – veroorzaakt is door politieke keuzes die (ook) in uw kabinetten zijn gemaakt, denk aan het afschaffen van de Ecologische Hoofdstructuur en de bezuiniging van 70% op het natuurbudget door het kabinet-Rutte I, het doorzetten van het toen al omstreden Programma Aanpak Stikstof (PAS) in het kabinet-Rutte II en een volstrekt ontoereikende stikstofwet in het kabinet-Rutte III? Erkent u dat u eindverantwoordelijk was voor uw kabinetsbeleid op dit gebied? Zo nee, wie was dan wel eindverantwoordelijk voor deze keuzes?</text:p>
      <text:p text:style-name="ifm_p_mt.3.76mm_ifm">Vraag 2</text:p>
      <text:p text:style-name="ifm_p_ifm">Voelt u zich verantwoordelijk voor de maatschappelijke onrust die is ontstaan nu na lang dralen en talmen alsnog maatregelen door uw kabinet zijn afgekondigd om de uitstoot van stikstof terug te dringen?</text:p>
      <text:p text:style-name="ifm_p_mt.3.76mm_ifm">Vraag 3</text:p>
      <text:p text:style-name="ifm_p_ifm">Hoe gaat u die verantwoordelijkheid waarmaken?</text:p>
      <text:p text:style-name="ifm_p_mt.3.76mm_ifm">Vraag 4</text:p>
      <text:p text:style-name="ifm_p_ifm">Erkent u dat u mensen met uw uitspraak bij Nieuwsuur uit mei vorig jaar – «Neem stikstof, daar hadden we meer tijd voor moeten nemen, in plaats van meteen het probleem op te lossen» – in de veronderstelling hebt gebracht dat het probleem daadwerkelijk was opgelost? Erkent u dat dit soort uitspraken bijdragen aan de onrust die is ontstaan nu er toch verdergaande maatregelen nodig blijken?</text:p>
      <text:p text:style-name="ifm_p_mt.3.76mm_ifm">Vraag 5</text:p>
      <text:p text:style-name="ifm_p_ifm">Wat gaat de bevolking van u horen of zien in het verdedigen van de noodzaak om de natuur eindelijk te beschermen tegen de schade die ammoniak (uit de veehouderij) en stikstofoxiden aanrichten in de natuur? Bent u bereid om aan de Nederlandse bevolking en boeren duidelijk uit te leggen dat de achteruitgang van de natuur op dit moment escaleert (op sommige plaatsen al bijna onherstelbaar is verdwenen) en de vergunningverlening voor bijvoorbeeld woningen daardoor grotendeels stilligt?<text:note text:id="ID-2022Z12397-d37e72" text:note-class="footnote"><text:note-citation text:label="1 ">1</text:note-citation><text:note-body><text:p text:style-name="ifm_p_font.normal_size.6.93pt_mt..5mm_indent.-0.1161in_mleft.0.1161in_ifm">Onderzoekcentrum B-WARE, 2022, «Herstelbaarheid van door stikstofdepositie aangetaste Natura 2000-habitattypen: een overzicht» (https://www.greenpeace.org/static/planet4-netherlands-stateless/2022/02/6c62b831-0bobbinketal2022rapportherstelbaarheidvoorgp_finalfinal.pdf)</text:p></text:note-body></text:note></text:p>
      <text:p text:style-name="ifm_p_mt.3.76mm_ifm">Vraag 6</text:p>
      <text:p text:style-name="ifm_p_ifm">Wat gaat de bevolking van u horen of zien als het gaat om reflectie op de eigen politieke keuzes die tot deze dramatische situatie hebben geleid?</text:p>
      <text:p text:style-name="ifm_p_mt.3.76mm_ifm">Vraag 7</text:p>
      <text:p text:style-name="ifm_p_ifm">Kunt u zich er iets bij voorstellen dat de premier wordt gemist in deze onrustige tijden voor Nederland?</text:p>
      <text:p text:style-name="ifm_p_mt.3.76mm_ifm">Vraag 8</text:p>
      <text:p text:style-name="ifm_p_ifm">Begrijpt u dat mensen verwachten dat de Minister-President naar voren stapt om zelf ook dit beleid, dat veel losmaakt in ons land, te verdedigen – en het niet alleen overlaat aan de Minister voor Natuur en Stikstof en de Minister van Landbouw, Natuur en Voedselkwaliteit?</text:p>
      <text:p text:style-name="ifm_p_mt.3.76mm_ifm">Vraag 9</text:p>
      <text:p text:style-name="ifm_p_ifm">Kunt u deze vragen één voor één beantwoorden voorafgaand aan het Kamerdebat over het stikstofbeleid en het perspectief voor de Nederlandse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zichtbaarheid van de premier in het maatschappelijk debat over de dringende noodzaak om de natuur te herstellen en de stikstofmaatregelen die daarvoor nodig zijn</dc:title>
    <meta:user-defined meta:name="OVERHEIDop.ParlID/DC.identifier">kv-tk-2022Z123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7</meta:user-defined>
    <meta:user-defined meta:name="OVERHEIDop.KamervraagTypen/DC.type">Schriftelijke vragen</meta:user-defined>
    <meta:user-defined meta:name="OVERHEIDop.vraagnummer">2022Z12397</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7</meta:user-defined>
    <meta:user-defined meta:name="DC.title">De onzichtbaarheid van de premier in het maatschappelijk debat over de dringende noodzaak om de natuur te herstellen en de stikstofmaatregelen die daarvoor nodig zijn</meta:user-defined>
    <meta:user-defined meta:name="DCTERMS.W3CDTF/DCTERMS.available">2022-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